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3" style:family="table">
      <style:table-properties style:width="17.238cm" table:align="right" style:writing-mode="lr-tb"/>
    </style:style>
    <style:style style:name="Tabla3.A" style:family="table-column">
      <style:table-column-properties style:column-width="17.238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ffe599" style:border-line-width-left="0.053cm 0.035cm 0.026cm" style:border-line-width-right="0.026cm 0.035cm 0.053cm" style:border-line-width-top="0.053cm 0.035cm 0.026cm" fo:padding="0.026cm" fo:border-left="0.75pt double #c0c0c0" fo:border-right="0.75pt double #c0c0c0" fo:border-top="0.75pt double #c0c0c0" fo:border-bottom="0.75pt solid #000000" style:writing-mode="lr-tb">
        <style:background-image/>
      </style:table-cell-properties>
    </style:style>
    <style:style style:name="Tabla3.A2" style:family="table-cell">
      <style:table-cell-properties style:vertical-align="middle" fo:background-color="#d9e2f3" style:border-line-width-left="0.053cm 0.035cm 0.026cm" style:border-line-width-right="0.026cm 0.035cm 0.053cm" style:border-line-width-bottom="0.026cm 0.035cm 0.053cm" fo:padding="0.026cm" fo:border-left="0.75pt double #c0c0c0" fo:border-right="0.75pt double #c0c0c0" fo:border-top="0.75pt solid #000000" fo:border-bottom="0.75pt double #c0c0c0" style:writing-mode="lr-tb">
        <style:background-image/>
      </style:table-cell-properties>
    </style:style>
    <style:style style:name="Tabla4" style:family="table">
      <style:table-properties style:width="17.238cm" table:align="right" style:writing-mode="lr-tb"/>
    </style:style>
    <style:style style:name="Tabla4.A" style:family="table-column">
      <style:table-column-properties style:column-width="17.238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background-color="#fbe4d5" style:border-line-width-left="0.053cm 0.035cm 0.026cm" style:border-line-width-right="0.026cm 0.035cm 0.053cm" style:border-line-width-top="0.053cm 0.035cm 0.026cm" fo:padding="0.026cm" fo:border-left="0.75pt double #c0c0c0" fo:border-right="0.75pt double #c0c0c0" fo:border-top="0.75pt double #c0c0c0" fo:border-bottom="0.75pt solid #000000" style:writing-mode="lr-tb">
        <style:background-image/>
      </style:table-cell-properties>
    </style:style>
    <style:style style:name="Tabla4.A2" style:family="table-cell">
      <style:table-cell-properties style:vertical-align="middle" fo:background-color="#d9e2f3" style:border-line-width-left="0.053cm 0.035cm 0.026cm" style:border-line-width-right="0.026cm 0.035cm 0.053cm" style:border-line-width-bottom="0.026cm 0.035cm 0.053cm" fo:padding="0.026cm" fo:border-left="0.75pt double #c0c0c0" fo:border-right="0.75pt double #c0c0c0" fo:border-top="0.75pt solid #000000" fo:border-bottom="0.75pt double #c0c0c0" style:writing-mode="lr-tb">
        <style:background-image/>
      </style:table-cell-properties>
    </style:style>
    <style:style style:name="P1" style:family="paragraph" style:parent-style-name="Standard">
      <style:paragraph-properties fo:line-height="115%" style:snap-to-layout-grid="false"/>
    </style:style>
    <style:style style:name="P2" style:family="paragraph" style:parent-style-name="Standard">
      <style:paragraph-properties fo:line-height="115%" style:snap-to-layout-grid="false"/>
      <style:text-properties fo:font-style="italic" style:font-style-asian="italic" style:font-name-complex="Calibri" style:font-style-complex="italic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margin-top="0cm" fo:margin-bottom="0cm" fo:line-height="100%" fo:text-align="start" style:justify-single-word="false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fo:color="#333333" style:font-name="Arial" fo:font-size="22.5pt" style:letter-kerning="true" style:font-name-asian="Arial" style:font-size-asian="22.5pt" style:font-name-complex="Arial" style:font-size-complex="22.5pt"/>
    </style:style>
    <style:style style:name="P6" style:family="paragraph" style:parent-style-name="Standard">
      <style:paragraph-properties fo:margin-top="0cm" fo:margin-bottom="0cm" fo:line-height="100%" fo:text-align="start" style:justify-single-word="false" fo:padding-left="0.141cm" fo:padding-right="0cm" fo:padding-top="0cm" fo:padding-bottom="0.035cm" fo:border-left="0.74pt solid #0000ff" fo:border-right="none" fo:border-top="none" fo:border-bottom="0.74pt solid #0000ff"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margin-top="0cm" fo:margin-bottom="0cm" fo:text-align="start" style:justify-single-word="false" fo:padding-left="0.141cm" fo:padding-right="0cm" fo:padding-top="0cm" fo:padding-bottom="0.035cm" fo:border-left="0.74pt solid #0000ff" fo:border-right="none" fo:border-top="none" fo:border-bottom="0.74pt solid #0000ff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-0.199cm" fo:margin-right="0cm" fo:line-height="115%" fo:text-indent="0cm" style:auto-text-indent="false">
        <style:tab-stops>
          <style:tab-stop style:position="2.768cm"/>
        </style:tab-stops>
      </style:paragraph-properties>
    </style:style>
    <style:style style:name="P9" style:family="paragraph" style:parent-style-name="Standard">
      <style:paragraph-properties fo:margin-left="-0.199cm" fo:margin-right="0cm" fo:line-height="115%" fo:text-indent="0cm" style:auto-text-indent="false">
        <style:tab-stops>
          <style:tab-stop style:position="2.768cm"/>
        </style:tab-stops>
      </style:paragraph-properties>
    </style:style>
    <style:style style:name="P10" style:family="paragraph" style:parent-style-name="Standard">
      <style:paragraph-properties fo:margin-left="-0.199cm" fo:margin-right="0cm" fo:line-height="115%" fo:text-indent="0cm" style:auto-text-indent="false">
        <style:tab-stops>
          <style:tab-stop style:position="2.768cm"/>
        </style:tab-stops>
      </style:paragraph-properties>
      <style:text-properties style:font-name-complex="Calibri"/>
    </style:style>
    <style:style style:name="P11" style:family="paragraph" style:parent-style-name="Standard">
      <style:paragraph-properties fo:margin-left="-0.199cm" fo:margin-right="0cm" fo:margin-top="0cm" fo:margin-bottom="0cm" fo:line-height="115%" fo:text-indent="0cm" style:auto-text-indent="false"/>
    </style:style>
    <style:style style:name="P12" style:family="paragraph" style:parent-style-name="Standard">
      <style:paragraph-properties fo:margin-left="-0.199cm" fo:margin-right="0.109cm" fo:line-height="115%" fo:text-indent="0cm" style:auto-text-indent="false">
        <style:tab-stops>
          <style:tab-stop style:position="2.768cm"/>
        </style:tab-stops>
      </style:paragraph-properties>
    </style:style>
    <style:style style:name="P13" style:family="paragraph" style:parent-style-name="Standard">
      <style:paragraph-properties fo:margin-left="-0.199cm" fo:margin-right="0.109cm" fo:line-height="115%" fo:text-indent="0cm" style:auto-text-indent="false">
        <style:tab-stops>
          <style:tab-stop style:position="2.768cm"/>
        </style:tab-stops>
      </style:paragraph-properties>
    </style:style>
    <style:style style:name="P14" style:family="paragraph" style:parent-style-name="Standard">
      <style:paragraph-properties fo:margin-left="-0.199cm" fo:margin-right="-0.24cm" fo:line-height="115%" fo:text-indent="0cm" style:auto-text-indent="false"/>
    </style:style>
    <style:style style:name="P15" style:family="paragraph" style:parent-style-name="Standard">
      <style:paragraph-properties fo:margin-left="-0.199cm" fo:margin-right="-0.24cm" fo:line-height="115%" fo:text-indent="0cm" style:auto-text-indent="false">
        <style:tab-stops>
          <style:tab-stop style:position="2.768cm"/>
        </style:tab-stops>
      </style:paragraph-properties>
    </style:style>
    <style:style style:name="P16" style:family="paragraph" style:parent-style-name="Standard" style:list-style-name="L1">
      <style:paragraph-properties fo:margin-left="-0.199cm" fo:margin-right="-0.24cm" fo:line-height="115%" fo:text-indent="0cm" style:auto-text-indent="false"/>
    </style:style>
    <style:style style:name="P17" style:family="paragraph" style:parent-style-name="Standard">
      <style:paragraph-properties fo:padding-left="0cm" fo:padding-right="0cm" fo:padding-top="0.035cm" fo:padding-bottom="0cm" fo:border-left="none" fo:border-right="none" fo:border-top="0.51pt solid #c0c0c0" fo:border-bottom="none"/>
    </style:style>
    <style:style style:name="P18" style:family="paragraph" style:parent-style-name="Standard">
      <style:paragraph-properties fo:margin-top="0cm" fo:margin-bottom="0.071cm"/>
    </style:style>
    <style:style style:name="P19" style:family="paragraph" style:parent-style-name="Heading_20_1">
      <style:paragraph-properties fo:margin-top="0cm" fo:margin-bottom="0.071cm"/>
    </style:style>
    <style:style style:name="P20" style:family="paragraph" style:parent-style-name="Heading_20_1" style:master-page-name="Standard">
      <style:paragraph-properties fo:margin-top="0cm" fo:margin-bottom="0.071cm" style:page-number="auto"/>
    </style:style>
    <style:style style:name="P21" style:family="paragraph" style:parent-style-name="Normal_20__28_Web_29_">
      <style:paragraph-properties fo:margin-left="-0.199cm" fo:margin-right="0cm" fo:margin-top="0cm" fo:margin-bottom="0cm" fo:line-height="115%" fo:text-indent="0cm" style:auto-text-indent="false"/>
    </style:style>
    <style:style style:name="P22" style:family="paragraph" style:parent-style-name="Normal_20__28_Web_29_">
      <style:paragraph-properties fo:margin-left="-0.199cm" fo:margin-right="0cm" fo:margin-top="0cm" fo:margin-bottom="0cm" fo:line-height="115%" fo:text-align="start" style:justify-single-word="false" fo:text-indent="0cm" style:auto-text-indent="false"/>
    </style:style>
    <style:style style:name="P23" style:family="paragraph" style:parent-style-name="Normal_20__28_Web_29_">
      <style:paragraph-properties fo:margin-left="-0.199cm" fo:margin-right="-0.24cm" fo:margin-top="0cm" fo:margin-bottom="0cm" fo:line-height="115%" fo:text-indent="0cm" style:auto-text-indent="false"/>
      <style:text-properties style:font-name-complex="Calibri"/>
    </style:style>
    <style:style style:name="P24" style:family="paragraph" style:parent-style-name="Footer">
      <style:paragraph-properties fo:margin-top="0.423cm" fo:margin-bottom="0.282cm" fo:text-align="start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T1" style:family="text">
      <style:text-properties style:font-name-asian="Calibri Ligh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alibri" style:font-weight-complex="bold"/>
    </style:style>
    <style:style style:name="T4" style:family="text">
      <style:text-properties fo:font-weight="bold" style:font-name-asian="Calibri" style:font-weight-asian="bold" style:font-name-complex="Calibri" style:font-weight-complex="bold"/>
    </style:style>
    <style:style style:name="T5" style:family="text">
      <style:text-properties fo:font-weight="bold" fo:background-color="#ff0000" style:font-name-asian="Calibri" style:font-weight-asian="bold" style:font-name-complex="Calibri" style:font-weight-complex="bold"/>
    </style:style>
    <style:style style:name="T6" style:family="text">
      <style:text-properties fo:font-weight="bold" fo:background-color="transparent" style:font-name-asian="Calibri" style:font-weight-asian="bold" style:font-name-complex="Calibri" style:font-weight-complex="bold"/>
    </style:style>
    <style:style style:name="T7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style:font-name="Times New Roman" fo:language="es" fo:country="ES" style:font-name-complex="Calibri" style:font-size-complex="12pt"/>
    </style:style>
    <style:style style:name="T10" style:family="text">
      <style:text-properties style:font-name="Times New Roman" fo:language="es" fo:country="ES" style:font-name-asian="Calibri" style:font-name-complex="Calibri" style:font-size-complex="12pt"/>
    </style:style>
    <style:style style:name="T11" style:family="text">
      <style:text-properties style:font-name="Times New Roman" fo:language="es" fo:country="ES" fo:font-style="italic" style:font-name-asian="Calibri" style:font-style-asian="italic" style:font-name-complex="Calibri" style:font-size-complex="12pt" style:font-style-complex="italic"/>
    </style:style>
    <style:style style:name="T12" style:family="text">
      <style:text-properties style:font-name="Times New Roman" fo:language="es" fo:country="ES" fo:font-style="italic" style:font-style-asian="italic" style:font-name-complex="Calibri" style:font-size-complex="12pt" style:font-style-complex="italic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5" style:family="text">
      <style:text-properties style:font-name="Times New Roman" fo:font-size="18pt" style:font-size-asian="18pt" style:font-name-complex="Times New Roman" style:font-size-complex="18pt"/>
    </style:style>
    <style:style style:name="T16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17" style:family="text">
      <style:text-properties style:font-name-asian="Calibri"/>
    </style:style>
    <style:style style:name="T18" style:family="text">
      <style:text-properties style:font-name-asian="Calibri" style:font-name-complex="Calibri"/>
    </style:style>
    <style:style style:name="T19" style:family="text">
      <style:text-properties style:font-name-complex="Calibri"/>
    </style:style>
    <style:style style:name="T20" style:family="text">
      <style:text-properties fo:text-transform="uppercase" fo:font-weight="bold" fo:background-color="#ffff00" style:font-weight-asian="bold" style:font-name-complex="Calibri" style:font-weight-complex="bold"/>
    </style:style>
    <style:style style:name="T21" style:family="text">
      <style:text-properties fo:text-transform="uppercase" fo:font-weight="bold" style:font-weight-asian="bold" style:font-name-complex="Calibri" style:font-weight-complex="bold"/>
    </style:style>
    <style:style style:name="T22" style:family="text">
      <style:text-properties fo:text-transform="uppercase" fo:font-weight="bold" fo:background-color="transparent" style:font-weight-asian="bold" style:font-name-complex="Calibri" style:font-weight-complex="bold"/>
    </style:style>
    <style:style style:name="T23" style:family="text">
      <style:text-properties fo:text-transform="uppercase" fo:font-weight="bold" fo:background-color="#ff0000" style:font-weight-asian="bold" style:font-name-complex="Calibri" style:font-weight-complex="bold"/>
    </style:style>
    <style:style style:name="T24" style:family="text">
      <style:text-properties fo:text-transform="uppercase" fo:language="es" fo:country="ES" fo:font-weight="bold" style:font-weight-asian="bold" style:font-name-complex="Calibri" style:font-weight-complex="bold"/>
    </style:style>
    <style:style style:name="T25" style:family="text">
      <style:text-properties fo:text-transform="uppercase" fo:language="es" fo:country="ES" fo:font-weight="bold" fo:background-color="#ffff00" style:font-weight-asian="bold" style:font-name-complex="Calibri" style:font-weight-complex="bold"/>
    </style:style>
    <style:style style:name="T26" style:family="text">
      <style:text-properties fo:text-transform="uppercase" fo:color="#ff0000" fo:font-weight="bold" style:font-weight-asian="bold" style:font-name-complex="Calibri" style:font-weight-complex="bold"/>
    </style:style>
    <style:style style:name="T27" style:family="text">
      <style:text-properties fo:text-transform="uppercase" fo:color="#ff0000" fo:font-weight="bold" fo:background-color="transparent" style:font-weight-asian="bold" style:font-name-complex="Calibri" style:font-weight-complex="bold"/>
    </style:style>
    <style:style style:name="T28" style:family="text">
      <style:text-properties fo:language="es" fo:country="ES"/>
    </style:style>
    <style:style style:name="T29" style:family="text">
      <style:text-properties fo:language="es" fo:country="ES" style:font-name-complex="Calibri"/>
    </style:style>
    <style:style style:name="T30" style:family="text">
      <style:text-properties fo:language="es" fo:country="ES" style:font-name-asian="Calibri" style:font-name-complex="Calibri"/>
    </style:style>
    <style:style style:name="T31" style:family="text">
      <style:text-properties fo:language="es" fo:country="ES" fo:font-style="italic" style:font-style-asian="italic" style:font-name-complex="Calibri" style:font-style-complex="italic"/>
    </style:style>
    <style:style style:name="T32" style:family="text">
      <style:text-properties fo:language="es" fo:country="ES" fo:font-style="italic" style:font-name-asian="Calibri" style:font-style-asian="italic" style:font-name-complex="Calibri" style:font-style-complex="italic"/>
    </style:style>
    <style:style style:name="T33" style:family="text">
      <style:text-properties fo:language="es" fo:country="ES" fo:font-style="italic" fo:background-color="#ffff00" style:font-style-asian="italic" style:font-name-complex="Calibri" style:font-style-complex="italic"/>
    </style:style>
    <style:style style:name="T34" style:family="text">
      <style:text-properties fo:language="es" fo:country="ES" fo:font-style="italic" fo:font-weight="bold" style:font-style-asian="italic" style:font-weight-asian="bold" style:font-name-complex="Calibri" style:font-style-complex="italic" style:font-weight-complex="bold"/>
    </style:style>
    <style:style style:name="T35" style:family="text">
      <style:text-properties fo:language="es" fo:country="ES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T36" style:family="text">
      <style:text-properties fo:language="es" fo:country="ES" fo:font-weight="bold" style:font-weight-asian="bold" style:font-name-complex="Calibri" style:font-weight-complex="bold"/>
    </style:style>
    <style:style style:name="T37" style:family="text">
      <style:text-properties fo:language="es" fo:country="ES" fo:font-weight="bold" style:font-name-asian="Calibri" style:font-weight-asian="bold" style:font-name-complex="Calibri" style:font-weight-complex="bold"/>
    </style:style>
    <style:style style:name="T38" style:family="text">
      <style:text-properties fo:language="es" fo:country="ES" fo:font-weight="bold" fo:background-color="#ffff00" style:font-weight-asian="bold" style:font-name-complex="Calibri" style:font-weight-complex="bold"/>
    </style:style>
    <style:style style:name="T39" style:family="text">
      <style:text-properties fo:language="es" fo:country="ES" fo:font-weight="bold" fo:background-color="#ffff00" style:font-name-asian="Calibri" style:font-weight-asian="bold" style:font-name-complex="Calibri" style:font-weight-complex="bold"/>
    </style:style>
    <style:style style:name="T40" style:family="text">
      <style:text-properties fo:language="es" fo:country="ES" style:font-name-asian="Calibri Light"/>
    </style:style>
    <style:style style:name="T41" style:family="text">
      <style:text-properties fo:font-size="11pt" style:font-size-asian="11pt"/>
    </style:style>
    <style:style style:name="T42" style:family="text">
      <style:text-properties fo:font-size="11pt" fo:language="es" fo:country="ES" style:font-name-asian="Calibri Light" style:font-size-asian="11pt" style:font-size-complex="11pt"/>
    </style:style>
    <style:style style:name="T43" style:family="text">
      <style:text-properties fo:font-size="11pt" style:font-name-asian="Calibri" style:font-size-asian="11pt" style:font-name-complex="Calibri"/>
    </style:style>
    <style:style style:name="T44" style:family="text">
      <style:text-properties fo:font-size="11pt" style:font-name-asian="SimSun" style:font-size-asian="11pt"/>
    </style:style>
    <style:style style:name="T45" style:family="text">
      <style:text-properties fo:color="#4472c4" style:font-name="Calibri Light" fo:language="none" fo:country="none" fo:font-weight="bold" style:language-asian="none" style:country-asian="none" style:font-weight-asian="bold" style:font-name-complex="Calibri Light" style:font-size-complex="12pt"/>
    </style:style>
    <style:style style:name="T46" style:family="text">
      <style:text-properties fo:color="#4472c4" style:font-name="Calibri Light" fo:language="none" fo:country="none" fo:font-weight="bold" style:font-name-asian="Calibri Light" style:language-asian="none" style:country-asian="none" style:font-weight-asian="bold" style:font-name-complex="Calibri Light" style:font-size-complex="12pt"/>
    </style:style>
    <style:style style:name="T47" style:family="text">
      <style:text-properties fo:color="#4472c4" style:font-name="Calibri Light" fo:font-weight="bold" style:font-weight-asian="bold" style:font-name-complex="Calibri Light" style:font-size-complex="12pt" style:font-weight-complex="bold"/>
    </style:style>
    <style:style style:name="T48" style:family="text">
      <style:text-properties fo:color="#4472c4" style:font-name="Calibri Light" fo:font-weight="bold" style:font-name-asian="Calibri Light" style:font-weight-asian="bold" style:font-name-complex="Calibri Light" style:font-size-complex="12pt"/>
    </style:style>
    <style:style style:name="T49" style:family="text">
      <style:text-properties fo:color="#4472c4" style:font-name="Calibri Light" fo:font-weight="bold" style:font-name-asian="Calibri Light" style:font-weight-asian="bold" style:font-name-complex="Calibri Light" style:font-size-complex="12pt" style:font-weight-complex="bold"/>
    </style:style>
    <style:style style:name="T50" style:family="text">
      <style:text-properties fo:color="#4472c4" fo:font-size="11pt" fo:font-weight="bold" style:font-name-asian="Calibri" style:font-size-asian="11pt" style:font-weight-asian="bold" style:font-name-complex="Calibri" style:font-weight-complex="bold"/>
    </style:style>
    <style:style style:name="T51" style:family="text">
      <style:text-properties fo:background-color="transparent" style:font-name-complex="Calibri"/>
    </style:style>
    <style:style style:name="T52" style:family="text">
      <style:text-properties fo:background-color="transparent" style:font-name-asian="Calibri" style:font-name-complex="Calibri"/>
    </style:style>
    <style:style style:name="T53" style:family="text">
      <style:text-properties fo:background-color="#ff0000" style:font-name-complex="Calibri"/>
    </style:style>
    <style:style style:name="T54" style:family="text">
      <style:text-properties fo:color="#ff0000" style:font-name-complex="Calibri"/>
    </style:style>
    <style:style style:name="T55" style:family="text">
      <style:text-properties fo:color="#ff0000" fo:font-weight="bold" fo:background-color="transparent" style:font-name-asian="Calibri" style:font-weight-asian="bold" style:font-name-complex="Calibri" style:font-weight-complex="bold"/>
    </style:style>
    <style:style style:name="T56" style:family="text">
      <style:text-properties fo:color="#ff0000" fo:background-color="transparent" style:font-name-complex="Calibri"/>
    </style:style>
    <style:style style:name="T57" style:family="text">
      <style:text-properties fo:color="#ff0000" fo:background-color="transparent" style:font-name-asian="Calibri" style:font-name-complex="Calibri"/>
    </style:style>
    <style:style style:name="T58" style:family="text">
      <style:text-properties fo:color="#2300dc" style:font-name="Times New Roman" fo:font-size="18pt" style:font-size-asian="18pt" style:font-name-complex="Times New Roman" style:font-size-complex="18pt"/>
    </style:style>
    <style:style style:name="T59" style:family="text">
      <style:text-properties fo:color="#2300dc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-left="0.026cm" fo:padding-right="0.026cm" fo:padding-top="0.153cm" fo:padding-bottom="0.153cm" fo:border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h text:style-name="P19" text:outline-level="1">LA<text:span text:style-name="T1"> </text:span>SEMÁNTICA</text:h>
      <text:p text:style-name="P18"/>
      <text:p text:style-name="Standard">El<text:span text:style-name="T18"> </text:span>estudio<text:span text:style-name="T18"> </text:span>del<text:span text:style-name="T18"> </text:span>significado<text:span text:style-name="T18"> </text:span>de<text:span text:style-name="T18"> </text:span>las<text:span text:style-name="T18"> </text:span>palabras<text:span text:style-name="T18"> </text:span>es<text:span text:style-name="T18"> </text:span>la<text:span text:style-name="T18"> </text:span>ciencia<text:span text:style-name="T18"> </text:span>que<text:span text:style-name="T18"> </text:span>conocemos<text:span text:style-name="T18"> </text:span>con<text:span text:style-name="T18"> </text:span>el<text:span text:style-name="T18"> </text:span>nombre<text:span text:style-name="T18"> </text:span>de<text:span text:style-name="T18"> </text:span><text:span text:style-name="T2">semántica</text:span>.<text:span text:style-name="T18"> </text:span>Sabemos<text:span text:style-name="T18"> </text:span>que<text:span text:style-name="T18"> </text:span>todo<text:span text:style-name="T18"> </text:span>signo<text:span text:style-name="T18"> </text:span>lingüístico<text:span text:style-name="T18"> </text:span>tiene<text:span text:style-name="T18"> </text:span>dos<text:span text:style-name="T18"> </text:span>caras:<text:span text:style-name="T18"> </text:span>el<text:span text:style-name="T18"> </text:span><text:span text:style-name="T2">significante</text:span><text:span text:style-name="T18"> </text:span>o<text:span text:style-name="T18"> </text:span>parte<text:span text:style-name="T18"> </text:span>material<text:span text:style-name="T18"> </text:span>del<text:span text:style-name="T18"> </text:span>signo<text:span text:style-name="T18"> </text:span>y<text:span text:style-name="T18"> </text:span>el<text:span text:style-name="T18"> </text:span><text:span text:style-name="T2">significado</text:span><text:span text:style-name="T18"> </text:span>o<text:span text:style-name="T18"> </text:span>imagen<text:span text:style-name="T18"> </text:span>mental<text:span text:style-name="T18"> </text:span>que<text:span text:style-name="T18"> </text:span>sugiere<text:span text:style-name="T18"> </text:span>el<text:span text:style-name="T18"> </text:span>significante.<text:span text:style-name="T18"> </text:span>Aún<text:span text:style-name="T18"> </text:span>hemos<text:span text:style-name="T18"> </text:span>de<text:span text:style-name="T18"> </text:span>añadir<text:span text:style-name="T18"> </text:span>un<text:span text:style-name="T18"> </text:span>nuevo<text:span text:style-name="T18"> </text:span>elemento:<text:span text:style-name="T18"> </text:span>el<text:span text:style-name="T18"> </text:span><text:span text:style-name="T2">referente</text:span><text:span text:style-name="T18"> </text:span>o<text:span text:style-name="T18"> </text:span>elemento<text:span text:style-name="T18"> </text:span>real,<text:span text:style-name="T18"> </text:span>existente,<text:span text:style-name="T18"> </text:span>al<text:span text:style-name="T18"> </text:span>que<text:span text:style-name="T18"> </text:span>se<text:span text:style-name="T18"> </text:span>refieren<text:span text:style-name="T18"> </text:span>tanto<text:span text:style-name="T18"> </text:span>significado<text:span text:style-name="T18"> </text:span>como<text:span text:style-name="T18"> al </text:span>significante.<text:span text:style-name="T18"> </text:span>No<text:span text:style-name="T18"> </text:span>es<text:span text:style-name="T18"> </text:span>lo<text:span text:style-name="T18"> </text:span>mismo<text:span text:style-name="T18"> </text:span>la<text:span text:style-name="T18"> </text:span>palabra<text:span text:style-name="T18"> </text:span>que<text:span text:style-name="T18"> </text:span>designa<text:span text:style-name="T18"> </text:span>un<text:span text:style-name="T18"> </text:span>referente<text:span text:style-name="T18"> </text:span>que<text:span text:style-name="T18"> </text:span>el<text:span text:style-name="T18"> </text:span>referente<text:span text:style-name="T18"> </text:span>mismo. </text:p>
      <text:p text:style-name="P11"><text:span text:style-name="T55"><text:s/></text:span><text:span text:style-name="T27">Denotación</text:span><text:span text:style-name="T56">.</text:span><text:span text:style-name="T57"> </text:span><text:span text:style-name="T19">Constituyen</text:span><text:span text:style-name="T18"> </text:span><text:span text:style-name="T19">los</text:span><text:span text:style-name="T18"> </text:span><text:span text:style-name="T3">rasgos</text:span><text:span text:style-name="T4"> </text:span><text:span text:style-name="T3">conceptuales</text:span><text:span text:style-name="T4"> </text:span><text:span text:style-name="T3">objetivos</text:span><text:span text:style-name="T19">.</text:span><text:span text:style-name="T18"> </text:span><text:span text:style-name="T19">Es</text:span><text:span text:style-name="T18"> </text:span><text:span text:style-name="T29">el</text:span><text:span text:style-name="T30"> </text:span><text:span text:style-name="T29">significado</text:span><text:span text:style-name="T30"> </text:span><text:span text:style-name="T29">que</text:span><text:span text:style-name="T30"> </text:span><text:span text:style-name="T29">presenta</text:span><text:span text:style-name="T30"> </text:span><text:span text:style-name="T29">una</text:span><text:span text:style-name="T30"> </text:span><text:span text:style-name="T29">palabra</text:span><text:span text:style-name="T30"> </text:span><text:span text:style-name="T29">fuera</text:span><text:span text:style-name="T30"> </text:span><text:span text:style-name="T29">de</text:span><text:span text:style-name="T30"> </text:span><text:span text:style-name="T29">cualquier</text:span><text:span text:style-name="T30"> </text:span><text:span text:style-name="T29">valoración</text:span><text:span text:style-name="T30"> </text:span><text:span text:style-name="T29">subjetiva</text:span><text:span text:style-name="T30"> </text:span><text:span text:style-name="T29">por</text:span><text:span text:style-name="T30"> </text:span><text:span text:style-name="T29">parte</text:span><text:span text:style-name="T30"> </text:span><text:span text:style-name="T29">del</text:span><text:span text:style-name="T30"> </text:span><text:span text:style-name="T29">hablante.</text:span><text:span text:style-name="T30"> </text:span><text:span text:style-name="T19">Constituyen</text:span><text:span text:style-name="T18"> </text:span><text:span text:style-name="T19">el</text:span><text:span text:style-name="T18"> </text:span><text:span text:style-name="T19">núcleo</text:span><text:span text:style-name="T18"> </text:span><text:span text:style-name="T19">semántico</text:span><text:span text:style-name="T18"> </text:span><text:span text:style-name="T19">fundamental.</text:span><text:span text:style-name="T18"> </text:span><text:span text:style-name="T19">Son</text:span><text:span text:style-name="T18"> </text:span><text:span text:style-name="T19">comunes</text:span><text:span text:style-name="T18"> </text:span><text:span text:style-name="T19">a</text:span><text:span text:style-name="T18"> </text:span><text:span text:style-name="T19">todos</text:span><text:span text:style-name="T18"> </text:span><text:span text:style-name="T19">los</text:span><text:span text:style-name="T18"> </text:span><text:span text:style-name="T19">hablantes.</text:span><text:span text:style-name="T30"> </text:span><text:span text:style-name="T29">Es</text:span><text:span text:style-name="T30"> </text:span><text:span text:style-name="T29">el</text:span><text:span text:style-name="T30"> </text:span><text:span text:style-name="T29">significado</text:span><text:span text:style-name="T30"> </text:span><text:span text:style-name="T29">que</text:span><text:span text:style-name="T30"> </text:span><text:span text:style-name="T29">encontraremos</text:span><text:span text:style-name="T30"> </text:span><text:span text:style-name="T29">en</text:span><text:span text:style-name="T30"> </text:span><text:span text:style-name="T29">el</text:span><text:span text:style-name="T30"> </text:span><text:span text:style-name="T29">diccionario</text:span><text:span text:style-name="T18"> </text:span><text:span text:style-name="T19"> 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">Aquel<text:span text:style-name="T17"> </text:span>campesino<text:span text:style-name="T17"> </text:span>caminaba<text:span text:style-name="T17"> </text:span>acompañado<text:span text:style-name="T17"> </text:span>de<text:span text:style-name="T17"> </text:span>su<text:span text:style-name="T17"> </text:span>burro,<text:span text:style-name="T17"> </text:span>cargado<text:span text:style-name="T17"> </text:span>en<text:span text:style-name="T17"> </text:span>las<text:span text:style-name="T17"> </text:span>albardas<text:span text:style-name="T17"> </text:span>de<text:span text:style-name="T17"> </text:span>leña<text:span text:style-name="T17"> </text:span>y<text:span text:style-name="T17"> </text:span>de<text:span text:style-name="T17"> </text:span>piedras</text:p>
          </table:table-cell>
        </table:table-row>
        <table:table-row table:style-name="Tabla3.1">
          <table:table-cell table:style-name="Tabla3.A2" office:value-type="string">
            <text:p text:style-name="P1"><text:span text:style-name="T3">BURRO</text:span><text:span text:style-name="T18"> </text:span><text:span text:style-name="T19">=</text:span><text:span text:style-name="T18"> </text:span><text:span text:style-name="T19">Animal</text:span><text:span text:style-name="T18"> </text:span><text:span text:style-name="T19">solípedo,</text:span><text:span text:style-name="T18"> </text:span><text:span text:style-name="T19">como</text:span><text:span text:style-name="T18"> </text:span><text:span text:style-name="T19">de</text:span><text:span text:style-name="T18"> </text:span><text:span text:style-name="T19">metro</text:span><text:span text:style-name="T18"> </text:span><text:span text:style-name="T19">y</text:span><text:span text:style-name="T18"> </text:span><text:span text:style-name="T19">medio</text:span><text:span text:style-name="T18"> </text:span><text:span text:style-name="T19">de</text:span><text:span text:style-name="T18"> </text:span><text:span text:style-name="T19">altura,</text:span><text:span text:style-name="T18"> </text:span><text:span text:style-name="T19">de</text:span><text:span text:style-name="T18"> </text:span><text:span text:style-name="T19">color,</text:span><text:span text:style-name="T18"> </text:span><text:span text:style-name="T19">por</text:span><text:span text:style-name="T18"> </text:span><text:span text:style-name="T19">lo</text:span><text:span text:style-name="T18"> </text:span><text:span text:style-name="T19">común,</text:span><text:span text:style-name="T18"> </text:span><text:span text:style-name="T19">ceniciento,</text:span><text:span text:style-name="T18"> </text:span><text:span text:style-name="T19">con</text:span><text:span text:style-name="T18"> </text:span><text:span text:style-name="T19">las</text:span><text:span text:style-name="T18"> </text:span><text:span text:style-name="T19">orejas</text:span><text:span text:style-name="T18"> </text:span><text:span text:style-name="T19">largas</text:span><text:span text:style-name="T18"> </text:span><text:span text:style-name="T19">y</text:span><text:span text:style-name="T18"> </text:span><text:span text:style-name="T19">la</text:span><text:span text:style-name="T18"> </text:span><text:span text:style-name="T19">extremidad</text:span><text:span text:style-name="T18"> </text:span><text:span text:style-name="T19">de</text:span><text:span text:style-name="T18"> </text:span><text:span text:style-name="T19">la</text:span><text:span text:style-name="T18"> </text:span><text:span text:style-name="T19">cola</text:span><text:span text:style-name="T18"> </text:span><text:span text:style-name="T19">poblada</text:span><text:span text:style-name="T18"> </text:span><text:span text:style-name="T19">de</text:span><text:span text:style-name="T18"> </text:span><text:span text:style-name="T19">cerdas.</text:span><text:span text:style-name="T18"> </text:span><text:span text:style-name="T19">Es</text:span><text:span text:style-name="T18"> </text:span><text:span text:style-name="T19">muy</text:span><text:span text:style-name="T18"> </text:span><text:span text:style-name="T19">sufrido</text:span><text:span text:style-name="T18"> </text:span><text:span text:style-name="T19">y</text:span><text:span text:style-name="T18"> </text:span><text:span text:style-name="T19">se</text:span><text:span text:style-name="T18"> </text:span><text:span text:style-name="T19">le</text:span><text:span text:style-name="T18"> </text:span><text:span text:style-name="T19">emplea</text:span><text:span text:style-name="T18"> </text:span><text:span text:style-name="T19">como</text:span><text:span text:style-name="T18"> </text:span><text:span text:style-name="T19">caballería</text:span><text:span text:style-name="T18"> </text:span><text:span text:style-name="T19">y</text:span><text:span text:style-name="T18"> </text:span><text:span text:style-name="T19">como</text:span><text:span text:style-name="T18"> </text:span><text:span text:style-name="T19">bestia</text:span><text:span text:style-name="T18"> </text:span><text:span text:style-name="T19">de</text:span><text:span text:style-name="T18"> </text:span><text:span text:style-name="T19">carga</text:span><text:span text:style-name="T18"> </text:span><text:span text:style-name="T19">y</text:span><text:span text:style-name="T18"> </text:span><text:span text:style-name="T19">a</text:span><text:span text:style-name="T18"> </text:span><text:span text:style-name="T19">veces</text:span><text:span text:style-name="T18"> </text:span><text:span text:style-name="T19">también</text:span><text:span text:style-name="T18"> </text:span><text:span text:style-name="T19">de</text:span><text:span text:style-name="T18"> </text:span><text:span text:style-name="T19">tiro.</text:span><text:span text:style-name="T18"> </text:span><text:span text:style-name="T19">(definición</text:span><text:span text:style-name="T18"> </text:span><text:span text:style-name="T19">según</text:span><text:span text:style-name="T18"> </text:span><text:span text:style-name="T19">el</text:span><text:span text:style-name="T18"> </text:span><text:span text:style-name="T19">diccionario)</text:span></text:p>
          </table:table-cell>
        </table:table-row>
      </table:table>
      <text:p text:style-name="P21"><text:span text:style-name="T19"> </text:span><text:span text:style-name="T18"> </text:span></text:p>
      <text:p text:style-name="P21"><text:span text:style-name="T26">Connotación</text:span><text:span text:style-name="T54">.</text:span><text:span text:style-name="T18"> </text:span><text:span text:style-name="T19">Constituye</text:span><text:span text:style-name="T18"> </text:span><text:span text:style-name="T19">los</text:span><text:span text:style-name="T18"> </text:span><text:span text:style-name="T3">rasgos</text:span><text:span text:style-name="T4"> </text:span><text:span text:style-name="T3">conceptuales</text:span><text:span text:style-name="T4"> </text:span><text:span text:style-name="T3">subjetivos</text:span><text:span text:style-name="T19">,</text:span><text:span text:style-name="T18"> </text:span><text:span text:style-name="T29">las</text:span><text:span text:style-name="T30"> </text:span><text:span text:style-name="T29">significaciones</text:span><text:span text:style-name="T30"> </text:span><text:span text:style-name="T29">que</text:span><text:span text:style-name="T30"> </text:span><text:span text:style-name="T29">lleva</text:span><text:span text:style-name="T30"> </text:span><text:span text:style-name="T29">añadidas</text:span><text:span text:style-name="T30"> </text:span><text:span text:style-name="T29">una</text:span><text:span text:style-name="T30"> </text:span><text:span text:style-name="T29">palabra.</text:span><text:span text:style-name="T30"> </text:span><text:span text:style-name="T29">Estas</text:span><text:span text:style-name="T30"> </text:span><text:span text:style-name="T29">significaciones</text:span><text:span text:style-name="T30"> </text:span><text:span text:style-name="T29">tienen</text:span><text:span text:style-name="T30"> </text:span><text:span text:style-name="T29">un</text:span><text:span text:style-name="T30"> </text:span><text:span text:style-name="T29">carácter</text:span><text:span text:style-name="T30"> </text:span><text:span text:style-name="T29">que</text:span><text:span text:style-name="T30"> </text:span><text:span text:style-name="T29">depende</text:span><text:span text:style-name="T30"> </text:span><text:span text:style-name="T29">de</text:span><text:span text:style-name="T30"> </text:span><text:span text:style-name="T29">los</text:span><text:span text:style-name="T30"> </text:span><text:span text:style-name="T29">hablantes,</text:span><text:span text:style-name="T30"> </text:span><text:span text:style-name="T29">una</text:span><text:span text:style-name="T30"> </text:span><text:span text:style-name="T29">misma</text:span><text:span text:style-name="T30"> </text:span><text:span text:style-name="T29">palabra</text:span><text:span text:style-name="T30"> </text:span><text:span text:style-name="T29">puede</text:span><text:span text:style-name="T30"> </text:span><text:span text:style-name="T29">tener</text:span><text:span text:style-name="T30"> </text:span><text:span text:style-name="T29">connotaciones</text:span><text:span text:style-name="T30"> </text:span><text:span text:style-name="T29">distintas. </text:span><text:span text:style-name="T30"> 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">Mi<text:span text:style-name="T17"> </text:span>primo<text:span text:style-name="T17"> </text:span>es<text:span text:style-name="T17"> </text:span>un<text:span text:style-name="T17"> </text:span>burro;<text:span text:style-name="T17"> </text:span>no<text:span text:style-name="T17"> </text:span>sabe<text:span text:style-name="T17"> </text:span>sumar,<text:span text:style-name="T17"> </text:span>restar<text:span text:style-name="T17"> </text:span>ni<text:span text:style-name="T17"> </text:span>multiplicar</text:p>
          </table:table-cell>
        </table:table-row>
        <table:table-row table:style-name="Tabla4.1">
          <table:table-cell table:style-name="Tabla4.A2" office:value-type="string">
            <text:p text:style-name="P1"><text:span text:style-name="T3">BURRO</text:span><text:span text:style-name="T18"> </text:span><text:span text:style-name="T19">= </text:span><text:span text:style-name="T18"> </text:span><text:span text:style-name="T19">Persona</text:span><text:span text:style-name="T18"> </text:span><text:span text:style-name="T19">ruda</text:span><text:span text:style-name="T18"> </text:span><text:span text:style-name="T19">y</text:span><text:span text:style-name="T18"> </text:span><text:span text:style-name="T19">de</text:span><text:span text:style-name="T18"> </text:span><text:span text:style-name="T19">muy</text:span><text:span text:style-name="T18"> </text:span><text:span text:style-name="T19">poco</text:span><text:span text:style-name="T18"> </text:span><text:span text:style-name="T19">entendimiento</text:span><text:span text:style-name="T18"> </text:span><text:span text:style-name="T19">(definición</text:span><text:span text:style-name="T18"> </text:span><text:span text:style-name="T19">según</text:span><text:span text:style-name="T18"> </text:span><text:span text:style-name="T19">el</text:span><text:span text:style-name="T18"> </text:span><text:span text:style-name="T19">diccionario)</text:span></text:p>
          </table:table-cell>
        </table:table-row>
      </table:table>
      <text:p text:style-name="P22"><text:span text:style-name="T9"/></text:p>
      <text:p text:style-name="P22"><text:span text:style-name="T12"/></text:p>
      <text:p text:style-name="Standard"><text:s/></text:p>
      <text:h text:style-name="Heading_20_2" text:outline-level="2"><text:s/>LAS<text:span text:style-name="T1"> </text:span>RELACIONES<text:span text:style-name="T1"> </text:span>SEMÁNTICAS<text:span text:style-name="T1"> </text:span>ENTRE<text:span text:style-name="T1"> </text:span>SIGNOS</text:h>
      <text:p text:style-name="Standard"/>
      <text:p text:style-name="P8"><text:span text:style-name="T37">→</text:span><text:span text:style-name="T37"> </text:span><text:span text:style-name="T38">SINONIMIA</text:span><text:span text:style-name="T3"> </text:span><text:span text:style-name="T4"> </text:span><text:span text:style-name="T29">Un</text:span><text:span text:style-name="T30"> </text:span><text:span text:style-name="T29">sólo</text:span><text:span text:style-name="T30"> </text:span><text:span text:style-name="T29">significado</text:span><text:span text:style-name="T30"> </text:span><text:span text:style-name="T29">se</text:span><text:span text:style-name="T30"> </text:span><text:span text:style-name="T29">expresa</text:span><text:span text:style-name="T30"> </text:span><text:span text:style-name="T29">mediante</text:span><text:span text:style-name="T30"> </text:span><text:span text:style-name="T29">varios</text:span><text:span text:style-name="T30"> </text:span><text:span text:style-name="T29">significantes:</text:span><text:span text:style-name="T30"> </text:span><text:span text:style-name="T31">lecho,</text:span><text:span text:style-name="T32"> </text:span><text:span text:style-name="T31">cama; </text:span><text:span text:style-name="T32"> </text:span><text:span text:style-name="T31">contestar,</text:span><text:span text:style-name="T32"> </text:span><text:span text:style-name="T31">responder</text:span><text:span text:style-name="T29">.</text:span><text:span text:style-name="T30"> </text:span><text:span text:style-name="T29">Podemos</text:span><text:span text:style-name="T30"> </text:span><text:span text:style-name="T29">distinguir</text:span><text:span text:style-name="T30"> </text:span><text:span text:style-name="T29">entre:</text:span><text:span text:style-name="T30"> </text:span><text:span text:style-name="T36">1)</text:span><text:span text:style-name="T37"> </text:span><text:span text:style-name="T36">Sinonimia</text:span><text:span text:style-name="T37"> </text:span><text:span text:style-name="T36">conceptual</text:span><text:span text:style-name="T29">:</text:span><text:span text:style-name="T30"> </text:span><text:span text:style-name="T29">Los</text:span><text:span text:style-name="T30"> </text:span><text:span text:style-name="T29">significados</text:span><text:span text:style-name="T30"> </text:span><text:span text:style-name="T29">denotativos</text:span><text:span text:style-name="T30"> </text:span><text:span text:style-name="T29">son</text:span><text:span text:style-name="T30"> </text:span><text:span text:style-name="T29">plenamente</text:span><text:span text:style-name="T30"> </text:span><text:span text:style-name="T29">coincidentes.</text:span><text:span text:style-name="T30"> </text:span><text:span text:style-name="T29">Ej:</text:span><text:span text:style-name="T30"> </text:span><text:span text:style-name="T29">listo</text:span><text:span text:style-name="T30"> </text:span><text:span text:style-name="T29">=</text:span><text:span text:style-name="T30"> </text:span><text:span text:style-name="T29">inteligente</text:span><text:span text:style-name="T30"> </text:span><text:span text:style-name="T29"> </text:span><text:span text:style-name="T30"> </text:span><text:span text:style-name="T36">2)</text:span><text:span text:style-name="T37"> </text:span><text:span text:style-name="T36">Sinonimia</text:span><text:span text:style-name="T37"> </text:span><text:span text:style-name="T36">connotativa:</text:span><text:span text:style-name="T30"> </text:span><text:span text:style-name="T29">Puede,</text:span><text:span text:style-name="T30"> </text:span><text:span text:style-name="T29">en</text:span><text:span text:style-name="T30"> </text:span><text:span text:style-name="T29">ocasiones,</text:span><text:span text:style-name="T30"> </text:span><text:span text:style-name="T29">no</text:span><text:span text:style-name="T30"> </text:span><text:span text:style-name="T29">haber</text:span><text:span text:style-name="T30"> </text:span><text:span text:style-name="T29">coincidencia</text:span><text:span text:style-name="T30"> </text:span><text:span text:style-name="T29">denotativa;</text:span><text:span text:style-name="T30"> </text:span><text:span text:style-name="T29">sin</text:span><text:span text:style-name="T30"> </text:span><text:span text:style-name="T29">embargo</text:span><text:span text:style-name="T30"> </text:span><text:span text:style-name="T29">esto</text:span><text:span text:style-name="T30"> </text:span><text:span text:style-name="T29">no</text:span><text:span text:style-name="T30"> </text:span><text:span text:style-name="T29">impediría</text:span><text:span text:style-name="T30"> </text:span><text:span text:style-name="T29">que</text:span><text:span text:style-name="T30"> </text:span><text:span text:style-name="T29">se</text:span><text:span text:style-name="T30"> </text:span><text:span text:style-name="T29">consideren</text:span><text:span text:style-name="T30"> </text:span><text:span text:style-name="T29">sinónimos</text:span><text:span text:style-name="T30"> </text:span><text:span text:style-name="T29">por</text:span><text:span text:style-name="T30"> </text:span><text:span text:style-name="T29">los</text:span><text:span text:style-name="T30"> </text:span><text:span text:style-name="T29">valores</text:span><text:span text:style-name="T30"> </text:span><text:span text:style-name="T29">connotativos</text:span><text:span text:style-name="T30"> </text:span><text:span text:style-name="T29">que</text:span><text:span text:style-name="T30"> </text:span><text:span text:style-name="T29">encierran.</text:span><text:span text:style-name="T30"> </text:span><text:span text:style-name="T29">Ej:</text:span><text:span text:style-name="T30"> </text:span><text:span text:style-name="T29">listo=zorro </text:span><text:span text:style-name="T30"> </text:span><text:span text:style-name="T36">3)</text:span><text:span text:style-name="T37"> </text:span><text:soft-page-break/><text:span text:style-name="T36">Sinonimia</text:span><text:span text:style-name="T37"> </text:span><text:span text:style-name="T36">contextual:</text:span><text:span text:style-name="T30"> </text:span><text:span text:style-name="T29">En</text:span><text:span text:style-name="T30"> </text:span><text:span text:style-name="T29">determinados</text:span><text:span text:style-name="T30"> </text:span><text:span text:style-name="T29">contextos,</text:span><text:span text:style-name="T30"> </text:span><text:span text:style-name="T29">se</text:span><text:span text:style-name="T30"> </text:span><text:span text:style-name="T29">pueden</text:span><text:span text:style-name="T30"> </text:span><text:span text:style-name="T29">establecer</text:span><text:span text:style-name="T30"> </text:span><text:span text:style-name="T29">ciertas</text:span><text:span text:style-name="T30"> </text:span><text:span text:style-name="T29">sinonimias</text:span><text:span text:style-name="T30"> </text:span><text:span text:style-name="T29">que</text:span><text:span text:style-name="T30"> </text:span><text:span text:style-name="T29">serían</text:span><text:span text:style-name="T30"> </text:span><text:span text:style-name="T29">impensables</text:span><text:span text:style-name="T30"> </text:span><text:span text:style-name="T29">en</text:span><text:span text:style-name="T30"> </text:span><text:span text:style-name="T29">otros.</text:span><text:span text:style-name="T30"> </text:span><text:span text:style-name="T29">Ej:</text:span><text:span text:style-name="T30"> </text:span><text:span text:style-name="T29">listo</text:span><text:span text:style-name="T30"> </text:span><text:span text:style-name="T29">=</text:span><text:span text:style-name="T30"> </text:span><text:span text:style-name="T29">preparado,</text:span><text:span text:style-name="T30"> </text:span><text:span text:style-name="T29">en</text:span><text:span text:style-name="T30"> </text:span><text:span text:style-name="T29">contextos</text:span><text:span text:style-name="T30"> </text:span><text:span text:style-name="T29">como</text:span><text:span text:style-name="T30"> </text:span><text:span text:style-name="T29">¿Estás</text:span><text:span text:style-name="T30"> </text:span><text:span text:style-name="T29">listo?</text:span><text:span text:style-name="T30"> </text:span></text:p>
      <text:p text:style-name="P8"><text:span text:style-name="T30"/></text:p>
      <text:p text:style-name="P12"><text:span text:style-name="T37">→</text:span><text:span text:style-name="T37"> </text:span><text:span text:style-name="T38">POLISEMIA</text:span><text:span text:style-name="T3"> </text:span><text:span text:style-name="T4"> </text:span><text:span text:style-name="T29">Una</text:span><text:span text:style-name="T30"> </text:span><text:span text:style-name="T29">palabra</text:span><text:span text:style-name="T30"> </text:span><text:span text:style-name="T29">es</text:span><text:span text:style-name="T30"> </text:span><text:span text:style-name="T29">polisémica</text:span><text:span text:style-name="T30"> </text:span><text:span text:style-name="T29">cuando</text:span><text:span text:style-name="T30"> </text:span><text:span text:style-name="T29">podemos</text:span><text:span text:style-name="T30"> </text:span><text:span text:style-name="T29">expresar</text:span><text:span text:style-name="T30"> </text:span><text:span text:style-name="T29">con</text:span><text:span text:style-name="T30"> </text:span><text:span text:style-name="T29">ella</text:span><text:span text:style-name="T30"> </text:span><text:span text:style-name="T29">varios</text:span><text:span text:style-name="T30"> </text:span><text:span text:style-name="T29">significados.</text:span><text:span text:style-name="T30"> </text:span><text:span text:style-name="T29">En</text:span><text:span text:style-name="T30"> </text:span><text:span text:style-name="T29">la</text:span><text:span text:style-name="T30"> </text:span><text:span text:style-name="T36">polisemia</text:span><text:span text:style-name="T29">,</text:span><text:span text:style-name="T30"> </text:span><text:span text:style-name="T29">frente</text:span><text:span text:style-name="T30"> </text:span><text:span text:style-name="T29">a</text:span><text:span text:style-name="T30"> </text:span><text:span text:style-name="T29">la</text:span><text:span text:style-name="T30"> </text:span><text:span text:style-name="T36">homonimia</text:span><text:span text:style-name="T29">, </text:span><text:span text:style-name="T30"> </text:span><text:span text:style-name="T29">los</text:span><text:span text:style-name="T30"> </text:span><text:span text:style-name="T29">diferentes</text:span><text:span text:style-name="T30"> </text:span><text:span text:style-name="T29">significados</text:span><text:span text:style-name="T30"> </text:span><text:span text:style-name="T29">de</text:span><text:span text:style-name="T30"> </text:span><text:span text:style-name="T29">una</text:span><text:span text:style-name="T30"> </text:span><text:span text:style-name="T29">palabra</text:span><text:span text:style-name="T30"> </text:span><text:span text:style-name="T29">tienen,</text:span><text:span text:style-name="T30"> </text:span><text:span text:style-name="T29">o</text:span><text:span text:style-name="T30"> </text:span><text:span text:style-name="T29">han</text:span><text:span text:style-name="T30"> </text:span><text:span text:style-name="T29">tenido,</text:span><text:span text:style-name="T30"> </text:span><text:span text:style-name="T29">un</text:span><text:span text:style-name="T30"> </text:span><text:span text:style-name="T29">origen</text:span><text:span text:style-name="T30"> </text:span><text:span text:style-name="T29">común.</text:span></text:p>
      <text:p text:style-name="P12"><text:span text:style-name="T31">Línea</text:span><text:span text:style-name="T30"> </text:span><text:span text:style-name="T29">de</text:span><text:span text:style-name="T30"> </text:span><text:span text:style-name="T29">un</text:span><text:span text:style-name="T30"> </text:span><text:span text:style-name="T29">escrito;</text:span><text:span text:style-name="T30"> </text:span><text:span text:style-name="T31">línea</text:span><text:span text:style-name="T32"> </text:span><text:span text:style-name="T29">de</text:span><text:span text:style-name="T30"> </text:span><text:span text:style-name="T29">fuego </text:span></text:p>
      <text:p text:style-name="P12"><text:span text:style-name="T29">/</text:span><text:span text:style-name="T33">Puente</text:span><text:span text:style-name="T30"> </text:span><text:span text:style-name="T29">sobre</text:span><text:span text:style-name="T30"> </text:span><text:span text:style-name="T29">un</text:span><text:span text:style-name="T30"> </text:span><text:span text:style-name="T29">río;</text:span><text:span text:style-name="T30"> </text:span><text:span text:style-name="T33">puente</text:span><text:span text:style-name="T30"> </text:span><text:span text:style-name="T29">entre</text:span><text:span text:style-name="T30"> </text:span><text:span text:style-name="T29">festivos;</text:span><text:span text:style-name="T30"> </text:span><text:span text:style-name="T33">puente</text:span><text:span text:style-name="T30"> </text:span><text:span text:style-name="T29">en</text:span><text:span text:style-name="T30"> </text:span><text:span text:style-name="T29">la</text:span><text:span text:style-name="T30"> </text:span><text:span text:style-name="T29">dentadura </text:span></text:p>
      <text:p text:style-name="P12"><text:span text:style-name="T29">/</text:span><text:span text:style-name="T33">Árbol</text:span><text:span text:style-name="T29">,</text:span><text:span text:style-name="T30"> </text:span><text:span text:style-name="T29">vegetal</text:span><text:span text:style-name="T31">;</text:span><text:span text:style-name="T32"> </text:span><text:span text:style-name="T33">árbol</text:span><text:span text:style-name="T30"> </text:span><text:span text:style-name="T29">genealógico </text:span></text:p>
      <text:p text:style-name="P12"><text:span text:style-name="T29">/</text:span><text:span text:style-name="T33">Araña</text:span><text:span text:style-name="T29">,</text:span><text:span text:style-name="T30"> </text:span><text:span text:style-name="T29">animal;</text:span><text:span text:style-name="T32"> </text:span><text:span text:style-name="T33">araña</text:span><text:span text:style-name="T29">,</text:span><text:span text:style-name="T30"> </text:span><text:span text:style-name="T29">lámpara. </text:span></text:p>
      <text:p text:style-name="P12"><text:span text:style-name="T29">/</text:span><text:span text:style-name="T33">Nudo</text:span><text:span text:style-name="T29">,</text:span><text:span text:style-name="T30"> </text:span><text:span text:style-name="T29">lazo,</text:span><text:span text:style-name="T30"> </text:span><text:span text:style-name="T33">nudo</text:span><text:span text:style-name="T30"> </text:span><text:span text:style-name="T29">de</text:span><text:span text:style-name="T30"> </text:span><text:span text:style-name="T29">los</text:span><text:span text:style-name="T30"> </text:span><text:span text:style-name="T29">árboles,</text:span><text:span text:style-name="T32"> </text:span><text:span text:style-name="T33">nudo</text:span><text:span text:style-name="T30"> </text:span><text:span text:style-name="T29">de</text:span><text:span text:style-name="T30"> </text:span><text:span text:style-name="T29">carreteras;</text:span><text:span text:style-name="T30"> </text:span><text:span text:style-name="T33">nudo</text:span><text:span text:style-name="T29">,</text:span><text:span text:style-name="T30"> </text:span><text:span text:style-name="T29">unidad</text:span><text:span text:style-name="T30"> </text:span><text:span text:style-name="T29">de</text:span><text:span text:style-name="T30"> </text:span><text:span text:style-name="T29">navegación </text:span></text:p>
      <text:p text:style-name="P12"><text:span text:style-name="T29"/></text:p>
      <text:p text:style-name="P8"><text:span text:style-name="T37">→</text:span><text:span text:style-name="T37"> </text:span><text:span text:style-name="T38">HOMONIMIA</text:span><text:span text:style-name="T3"> </text:span><text:span text:style-name="T4"> </text:span><text:span text:style-name="T29">Consiste</text:span><text:span text:style-name="T30"> </text:span><text:span text:style-name="T29">en</text:span><text:span text:style-name="T30"> </text:span><text:span text:style-name="T29">la</text:span><text:span text:style-name="T30"> </text:span><text:span text:style-name="T36">coincidencia</text:span><text:span text:style-name="T37"> </text:span><text:span text:style-name="T36">formal</text:span><text:span text:style-name="T30"> </text:span><text:span text:style-name="T29">de</text:span><text:span text:style-name="T30"> </text:span><text:span text:style-name="T29">dos</text:span><text:span text:style-name="T30"> </text:span><text:span text:style-name="T29">palabras</text:span><text:span text:style-name="T30"> </text:span><text:span text:style-name="T29">originariamente</text:span><text:span text:style-name="T30"> </text:span><text:span text:style-name="T29">distintas</text:span><text:span text:style-name="T30"> </text:span><text:span text:style-name="T29">(distinto</text:span><text:span text:style-name="T30"> </text:span><text:span text:style-name="T29">origen</text:span><text:span text:style-name="T30"> </text:span><text:span text:style-name="T29">o</text:span><text:span text:style-name="T30"> </text:span><text:span text:style-name="T29">etimología</text:span><text:span text:style-name="T30"> </text:span><text:span text:style-name="T29">)</text:span><text:span text:style-name="T30"> </text:span><text:span text:style-name="T29">que</text:span><text:span text:style-name="T30"> </text:span><text:span text:style-name="T29">han</text:span><text:span text:style-name="T30"> </text:span><text:span text:style-name="T29">llegado</text:span><text:span text:style-name="T30"> </text:span><text:span text:style-name="T29">a</text:span><text:span text:style-name="T30"> </text:span><text:span text:style-name="T29">la</text:span><text:span text:style-name="T30"> </text:span><text:span text:style-name="T29">coincidencia</text:span><text:span text:style-name="T30"> </text:span><text:span text:style-name="T29">de</text:span><text:span text:style-name="T30"> </text:span><text:span text:style-name="T29">significantes,</text:span><text:span text:style-name="T30"> </text:span><text:span text:style-name="T29">manteniéndose</text:span><text:span text:style-name="T30"> </text:span><text:span text:style-name="T29">la</text:span><text:span text:style-name="T30"> </text:span><text:span text:style-name="T29">diferencia</text:span><text:span text:style-name="T30"> </text:span><text:span text:style-name="T29">de</text:span><text:span text:style-name="T30"> </text:span><text:span text:style-name="T29">significados.</text:span></text:p>
      <text:p text:style-name="P10">Hay<text:span text:style-name="T17"> </text:span>dos<text:span text:style-name="T17"> </text:span>tipos<text:span text:style-name="T17"> </text:span>de<text:span text:style-name="T17"> </text:span>homonimia:</text:p>
      <text:p text:style-name="P8"><text:span text:style-name="T19">§</text:span><text:span text:style-name="T18"> </text:span><text:span text:style-name="T3">Palabras</text:span><text:span text:style-name="T4"> </text:span><text:span text:style-name="T3">homófonas</text:span><text:span text:style-name="T19">.-</text:span><text:span text:style-name="T18"> </text:span><text:span text:style-name="T19">Los</text:span><text:span text:style-name="T18"> </text:span><text:span text:style-name="T19">significantes</text:span><text:span text:style-name="T18"> </text:span><text:span text:style-name="T19">son</text:span><text:span text:style-name="T18"> </text:span><text:span text:style-name="T19">similares</text:span><text:span text:style-name="T18"> </text:span><text:span text:style-name="T19">fónicamente,</text:span><text:span text:style-name="T18"> </text:span><text:span text:style-name="T19">pero</text:span><text:span text:style-name="T18"> </text:span><text:span text:style-name="T19">no</text:span><text:span text:style-name="T18"> </text:span><text:span text:style-name="T19">ortográficamente:</text:span><text:span text:style-name="T18"> </text:span><text:span text:style-name="T19">ola</text:span><text:span text:style-name="T18"> </text:span><text:span text:style-name="T19">/</text:span><text:span text:style-name="T18"> </text:span><text:span text:style-name="T19">hola;</text:span><text:span text:style-name="T18"> </text:span><text:span text:style-name="T19">asta</text:span><text:span text:style-name="T18"> </text:span><text:span text:style-name="T19">(palo</text:span><text:span text:style-name="T18"> </text:span><text:span text:style-name="T19">o</text:span><text:span text:style-name="T18"> </text:span><text:span text:style-name="T19">cuerno)</text:span><text:span text:style-name="T18"> </text:span><text:span text:style-name="T19">/</text:span><text:span text:style-name="T18"> </text:span><text:span text:style-name="T19">hasta</text:span><text:span text:style-name="T18"> </text:span><text:span text:style-name="T19">(preposición)</text:span></text:p>
      <text:p text:style-name="P8"><text:span text:style-name="T19">§</text:span><text:span text:style-name="T18"> </text:span><text:span text:style-name="T3">Palabras</text:span><text:span text:style-name="T4"> </text:span><text:span text:style-name="T3">homógrafas</text:span><text:span text:style-name="T19">.-</text:span><text:span text:style-name="T18"> </text:span><text:span text:style-name="T19">La</text:span><text:span text:style-name="T18"> </text:span><text:span text:style-name="T19">similitud</text:span><text:span text:style-name="T18"> </text:span><text:span text:style-name="T19">es</text:span><text:span text:style-name="T18"> </text:span><text:span text:style-name="T19">fónica</text:span><text:span text:style-name="T18"> </text:span><text:span text:style-name="T19">y</text:span><text:span text:style-name="T18"> </text:span><text:span text:style-name="T19">ortográfica:</text:span><text:span text:style-name="T18"> </text:span><text:span text:style-name="T19">gato</text:span><text:span text:style-name="T18"> </text:span><text:span text:style-name="T19">(animal)</text:span><text:span text:style-name="T18"> </text:span><text:span text:style-name="T19">/</text:span><text:span text:style-name="T18"> </text:span><text:span text:style-name="T19">gato</text:span><text:span text:style-name="T18"> </text:span><text:span text:style-name="T19">(herramienta);</text:span><text:span text:style-name="T18"> </text:span><text:span text:style-name="T19">vino</text:span><text:span text:style-name="T18"> </text:span><text:span text:style-name="T19">(verbo</text:span><text:span text:style-name="T18"> </text:span><text:span text:style-name="T19">venir)</text:span><text:span text:style-name="T18"> </text:span><text:span text:style-name="T19">/</text:span><text:span text:style-name="T18"> </text:span><text:span text:style-name="T19">vino</text:span><text:span text:style-name="T18"> </text:span><text:span text:style-name="T19">(bebida)</text:span><text:span text:style-name="T18"> </text:span></text:p>
      <text:p text:style-name="P14"><text:span text:style-name="T39"/></text:p>
      <text:p text:style-name="P14"><text:span text:style-name="T38">CONTRARIEDAD</text:span><text:span text:style-name="T39"> </text:span><text:span text:style-name="T38">o</text:span><text:span text:style-name="T39"> </text:span><text:span text:style-name="T38">ANTONIMIA</text:span><text:span text:style-name="T36"> </text:span><text:span text:style-name="T37"> </text:span><text:span text:style-name="T29">Se</text:span><text:span text:style-name="T30"> </text:span><text:span text:style-name="T29">llama</text:span><text:span text:style-name="T30"> </text:span><text:span text:style-name="T29">CONTRARIEDAD</text:span><text:span text:style-name="T30"> </text:span><text:span text:style-name="T29">a</text:span><text:span text:style-name="T30"> </text:span><text:span text:style-name="T29">la</text:span><text:span text:style-name="T30"> </text:span><text:span text:style-name="T29">relación</text:span><text:span text:style-name="T30"> </text:span><text:span text:style-name="T29">que</text:span><text:span text:style-name="T30"> </text:span><text:span text:style-name="T29">se</text:span><text:span text:style-name="T30"> </text:span><text:span text:style-name="T29">establece</text:span><text:span text:style-name="T30"> </text:span><text:span text:style-name="T29">entre</text:span><text:span text:style-name="T30"> </text:span><text:span text:style-name="T29">unidades</text:span><text:span text:style-name="T30"> </text:span><text:span text:style-name="T29">de</text:span><text:span text:style-name="T30"> </text:span><text:span text:style-name="T29">significado</text:span><text:span text:style-name="T30"> </text:span><text:span text:style-name="T29">opuesto.</text:span><text:span text:style-name="T30"> </text:span><text:span text:style-name="T29">Tradicionalmente</text:span><text:span text:style-name="T30"> </text:span><text:span text:style-name="T29">se</text:span><text:span text:style-name="T30"> </text:span><text:span text:style-name="T29">llamaba</text:span><text:span text:style-name="T30"> </text:span><text:span text:style-name="T36">ANTÓNIMAS</text:span><text:span text:style-name="T30"> </text:span><text:span text:style-name="T29">a</text:span><text:span text:style-name="T30"> </text:span><text:span text:style-name="T29">las</text:span><text:span text:style-name="T30"> </text:span><text:span text:style-name="T29">palabras</text:span><text:span text:style-name="T30"> </text:span><text:span text:style-name="T29">que</text:span><text:span text:style-name="T30"> </text:span><text:span text:style-name="T29">significaban</text:span><text:span text:style-name="T30"> </text:span><text:span text:style-name="T29">lo</text:span><text:span text:style-name="T30"> </text:span><text:span text:style-name="T29">contrario:</text:span><text:span text:style-name="T30"> </text:span><text:span text:style-name="T31">masculino-</text:span><text:span text:style-name="T32"> </text:span><text:span text:style-name="T31">femenino;</text:span><text:span text:style-name="T32"> </text:span><text:span text:style-name="T31">caliente-frío;</text:span><text:span text:style-name="T32"> </text:span><text:span text:style-name="T31">vender-comprar.</text:span><text:span text:style-name="T32"> </text:span><text:span text:style-name="T29">Sin</text:span><text:span text:style-name="T30"> </text:span><text:span text:style-name="T29">embargo</text:span><text:span text:style-name="T30"> </text:span><text:span text:style-name="T29">la</text:span><text:span text:style-name="T30"> </text:span><text:span text:style-name="T29">oposición</text:span><text:span text:style-name="T30"> </text:span><text:span text:style-name="T29">de</text:span><text:span text:style-name="T30"> </text:span><text:span text:style-name="T29">significado</text:span><text:span text:style-name="T30"> </text:span><text:span text:style-name="T29">puede</text:span><text:span text:style-name="T30"> </text:span><text:span text:style-name="T29">ser</text:span><text:span text:style-name="T30"> </text:span><text:span text:style-name="T29">de</text:span><text:span text:style-name="T30"> </text:span><text:span text:style-name="T29">varias</text:span><text:span text:style-name="T30"> </text:span><text:span text:style-name="T29">clases.</text:span></text:p>
      <text:p text:style-name="P14"><text:span text:style-name="T34">TIPOS</text:span><text:span text:style-name="T35"> </text:span><text:span text:style-name="T34">DE</text:span><text:span text:style-name="T35"> </text:span><text:span text:style-name="T34">CONTRARIEDAD</text:span><text:span text:style-name="T36">:</text:span></text:p>
      <text:p text:style-name="P14"><text:span text:style-name="T29">*</text:span><text:span text:style-name="T30"> </text:span><text:span text:style-name="T36">Complementariedad:</text:span><text:span text:style-name="T37"> </text:span><text:span text:style-name="T29">Es</text:span><text:span text:style-name="T30"> </text:span><text:span text:style-name="T29">la</text:span><text:span text:style-name="T30"> </text:span><text:span text:style-name="T29">mantenida</text:span><text:span text:style-name="T30"> </text:span><text:span text:style-name="T29">entre</text:span><text:span text:style-name="T30"> </text:span><text:span text:style-name="T29">dos</text:span><text:span text:style-name="T30"> </text:span><text:span text:style-name="T29">vocablos</text:span><text:span text:style-name="T30"> </text:span><text:span text:style-name="T29">cuando</text:span><text:span text:style-name="T30"> </text:span><text:span text:style-name="T29">uno</text:span><text:span text:style-name="T30"> </text:span><text:span text:style-name="T29">significa</text:span><text:span text:style-name="T30"> </text:span><text:span text:style-name="T29">justamente</text:span><text:span text:style-name="T30"> </text:span><text:span text:style-name="T29">la</text:span><text:span text:style-name="T30"> </text:span><text:span text:style-name="T29">negación</text:span><text:span text:style-name="T30"> </text:span><text:span text:style-name="T29">del</text:span><text:span text:style-name="T30"> </text:span><text:span text:style-name="T29">otro</text:span><text:span text:style-name="T30"> </text:span><text:span text:style-name="T29">(hombre/mujer;</text:span><text:span text:style-name="T30"> </text:span><text:span text:style-name="T29">macho/hembra;</text:span><text:span text:style-name="T30"> </text:span><text:span text:style-name="T29">presente/ausente,</text:span><text:span text:style-name="T30"> </text:span><text:span text:style-name="T29">correcto/incorrecto;</text:span><text:span text:style-name="T30"> </text:span><text:span text:style-name="T36">la</text:span><text:span text:style-name="T37"> </text:span><text:span text:style-name="T36">negación</text:span><text:span text:style-name="T37"> </text:span><text:span text:style-name="T36">de</text:span><text:span text:style-name="T37"> </text:span><text:span text:style-name="T36">uno</text:span><text:span text:style-name="T37"> </text:span><text:span text:style-name="T36">implica</text:span><text:span text:style-name="T37"> </text:span><text:span text:style-name="T36">la</text:span><text:span text:style-name="T37"> </text:span><text:span text:style-name="T36">afirmación</text:span><text:span text:style-name="T37"> </text:span><text:span text:style-name="T36">del</text:span><text:span text:style-name="T37"> </text:span><text:span text:style-name="T36">otro</text:span><text:span text:style-name="T29">).</text:span></text:p>
      <text:list xml:id="list1657265569" text:style-name="L1">
        <text:list-item>
          <text:p text:style-name="P16"><text:span text:style-name="T29">Entre</text:span><text:span text:style-name="T30"> </text:span><text:span text:style-name="T29">términos</text:span><text:span text:style-name="T30"> </text:span><text:span text:style-name="T29">opuestos</text:span><text:span text:style-name="T30"> </text:span><text:span text:style-name="T36">se</text:span><text:span text:style-name="T30"> </text:span><text:span text:style-name="T36">admite</text:span><text:span text:style-name="T37"> </text:span><text:span text:style-name="T36">una</text:span><text:span text:style-name="T37"> </text:span><text:span text:style-name="T36">gradación</text:span><text:span text:style-name="T29">:</text:span><text:span text:style-name="T30"> </text:span><text:span text:style-name="T29">alto/bajo;</text:span><text:span text:style-name="T30"> </text:span><text:span text:style-name="T29">caliente/frío;</text:span><text:span text:style-name="T30"> </text:span><text:span text:style-name="T29">poco/mucho;</text:span><text:span text:style-name="T30"> </text:span><text:span text:style-name="T29">grande/pequeño;</text:span><text:span text:style-name="T30"> </text:span><text:span text:style-name="T29">mayoría/minoría...</text:span></text:p>
        </text:list-item>
        <text:list-item>
          <text:p text:style-name="P16"><text:soft-page-break/><text:span text:style-name="T36"/></text:p>
        </text:list-item>
      </text:list>
      <text:p text:style-name="P14"><text:span text:style-name="T36">Reciprocidad</text:span><text:span text:style-name="T37"> </text:span><text:span text:style-name="T36">o</text:span><text:span text:style-name="T37"> </text:span><text:span text:style-name="T36">inversión</text:span><text:span text:style-name="T37"> </text:span><text:span text:style-name="T29">es</text:span><text:span text:style-name="T30"> </text:span><text:span text:style-name="T29">la</text:span><text:span text:style-name="T30"> </text:span><text:span text:style-name="T29">relación</text:span><text:span text:style-name="T30"> </text:span><text:span text:style-name="T29">de</text:span><text:span text:style-name="T30"> </text:span><text:span text:style-name="T29">significado</text:span><text:span text:style-name="T30"> </text:span><text:span text:style-name="T29">que</text:span><text:span text:style-name="T30"> </text:span><text:span text:style-name="T29">se</text:span><text:span text:style-name="T30"> </text:span><text:span text:style-name="T29">da</text:span><text:span text:style-name="T30"> </text:span><text:span text:style-name="T29">entre</text:span><text:span text:style-name="T30"> </text:span><text:span text:style-name="T29">términos</text:span><text:span text:style-name="T30"> </text:span><text:span text:style-name="T29">opuestos</text:span><text:span text:style-name="T30"> </text:span><text:span text:style-name="T29">que</text:span><text:span text:style-name="T30"> </text:span><text:span text:style-name="T36">se</text:span><text:span text:style-name="T37"> </text:span><text:span text:style-name="T36">implican</text:span><text:span text:style-name="T37"> </text:span><text:span text:style-name="T36">mutuamente:</text:span><text:span text:style-name="T37"> </text:span><text:span text:style-name="T29">para</text:span><text:span text:style-name="T30"> </text:span><text:span text:style-name="T29">que</text:span><text:span text:style-name="T30"> </text:span><text:span text:style-name="T29">se</text:span><text:span text:style-name="T30"> </text:span><text:span text:style-name="T29">dé</text:span><text:span text:style-name="T30"> </text:span><text:span text:style-name="T29">uno,</text:span><text:span text:style-name="T30"> </text:span><text:span text:style-name="T29">tiene</text:span><text:span text:style-name="T30"> </text:span><text:span text:style-name="T29">que</text:span><text:span text:style-name="T30"> </text:span><text:span text:style-name="T29">darse</text:span><text:span text:style-name="T30"> </text:span><text:span text:style-name="T29">el</text:span><text:span text:style-name="T30"> </text:span><text:span text:style-name="T29">otro</text:span><text:span text:style-name="T36">.</text:span><text:span text:style-name="T30"> </text:span><text:span text:style-name="T29">Dichos</text:span><text:span text:style-name="T30"> </text:span><text:span text:style-name="T29">términos</text:span><text:span text:style-name="T30"> </text:span><text:span text:style-name="T29">se</text:span><text:span text:style-name="T30"> </text:span><text:span text:style-name="T29">denomina</text:span><text:span text:style-name="T30"> </text:span><text:span text:style-name="T36">recíprocos</text:span><text:span text:style-name="T29">.</text:span><text:span text:style-name="T30"> </text:span><text:span text:style-name="T29">(</text:span><text:span text:style-name="T31">Comprar</text:span><text:span text:style-name="T32"> </text:span><text:span text:style-name="T31">/</text:span><text:span text:style-name="T32"> </text:span><text:span text:style-name="T31">vender;</text:span><text:span text:style-name="T32"> </text:span><text:span text:style-name="T31">dar/recibir;</text:span><text:span text:style-name="T32"> </text:span><text:span text:style-name="T31">padre/hijo;</text:span><text:span text:style-name="T32"> </text:span><text:span text:style-name="T31">tío/sobrino</text:span><text:span text:style-name="T29">...;</text:span><text:span text:style-name="T30"> </text:span><text:span text:style-name="T29">si</text:span><text:span text:style-name="T30"> </text:span><text:span text:style-name="T29">uno</text:span><text:span text:style-name="T30"> </text:span><text:span text:style-name="T29">compra,</text:span><text:span text:style-name="T30"> </text:span><text:span text:style-name="T29">otro</text:span><text:span text:style-name="T30"> </text:span><text:span text:style-name="T29">tiene</text:span><text:span text:style-name="T30"> </text:span><text:span text:style-name="T29">que</text:span><text:span text:style-name="T30"> </text:span><text:span text:style-name="T29">vender;</text:span><text:span text:style-name="T30"> </text:span><text:span text:style-name="T29">si</text:span><text:span text:style-name="T30"> </text:span><text:span text:style-name="T29">uno</text:span><text:span text:style-name="T30"> </text:span><text:span text:style-name="T29">es</text:span><text:span text:style-name="T30"> </text:span><text:span text:style-name="T29">tío,</text:span><text:span text:style-name="T30"> </text:span><text:span text:style-name="T29">es</text:span><text:span text:style-name="T30"> </text:span><text:span text:style-name="T29">porque</text:span><text:span text:style-name="T30"> </text:span><text:span text:style-name="T29">tiene</text:span><text:span text:style-name="T30"> </text:span><text:span text:style-name="T29">un </text:span><text:span text:style-name="T30"> </text:span><text:span text:style-name="T29">sobrino).    </text:span></text:p>
      <text:p text:style-name="P15"><text:span text:style-name="T37">→</text:span><text:span text:style-name="T37"> </text:span><text:span text:style-name="T38">HIPONIMIA</text:span><text:span text:style-name="T39"> </text:span><text:span text:style-name="T38">e</text:span><text:span text:style-name="T39"> </text:span><text:span text:style-name="T38">HIPERONIMIA</text:span><text:span text:style-name="T29">*</text:span><text:span text:style-name="T30"> </text:span><text:span text:style-name="T29">Se</text:span><text:span text:style-name="T30"> </text:span><text:span text:style-name="T29">denomina</text:span><text:span text:style-name="T30"> </text:span><text:span text:style-name="T24">hiponimia</text:span><text:span text:style-name="T30"> </text:span><text:span text:style-name="T29">la</text:span><text:span text:style-name="T30"> </text:span><text:span text:style-name="T36">relación</text:span><text:span text:style-name="T37"> </text:span><text:span text:style-name="T36">de</text:span><text:span text:style-name="T37"> </text:span><text:span text:style-name="T36">inclusión</text:span><text:span text:style-name="T37"> </text:span><text:span text:style-name="T29">de</text:span><text:span text:style-name="T30"> </text:span><text:span text:style-name="T29">un</text:span><text:span text:style-name="T30"> </text:span><text:span text:style-name="T29">significado</text:span><text:span text:style-name="T30"> </text:span><text:span text:style-name="T29">respecto</text:span><text:span text:style-name="T30"> </text:span><text:span text:style-name="T29">de</text:span><text:span text:style-name="T30"> </text:span><text:span text:style-name="T29">otro.</text:span><text:span text:style-name="T30"> </text:span><text:span text:style-name="T29">Así,</text:span><text:span text:style-name="T30"> </text:span><text:span text:style-name="T29">el</text:span><text:span text:style-name="T30"> </text:span><text:span text:style-name="T29">significado</text:span><text:span text:style-name="T30"> </text:span><text:span text:style-name="T29">de</text:span><text:span text:style-name="T30"> ‘</text:span><text:span text:style-name="T29">perro</text:span><text:span text:style-name="T30">’ </text:span><text:span text:style-name="T29">está</text:span><text:span text:style-name="T30"> </text:span><text:span text:style-name="T29">incluido</text:span><text:span text:style-name="T30"> </text:span><text:span text:style-name="T29">en</text:span><text:span text:style-name="T30"> </text:span><text:span text:style-name="T29">el</text:span><text:span text:style-name="T30"> </text:span><text:span text:style-name="T29">de</text:span><text:span text:style-name="T30"> ‘</text:span><text:span text:style-name="T29">animal</text:span><text:span text:style-name="T30">’</text:span><text:span text:style-name="T29">;</text:span><text:span text:style-name="T30"> ‘</text:span><text:span text:style-name="T29">tulipán</text:span><text:span text:style-name="T30">’ </text:span><text:span text:style-name="T29">en</text:span><text:span text:style-name="T30"> </text:span><text:span text:style-name="T29">el</text:span><text:span text:style-name="T30"> </text:span><text:span text:style-name="T29">de</text:span><text:span text:style-name="T30"> ‘</text:span><text:span text:style-name="T29">flor</text:span><text:span text:style-name="T30">’</text:span><text:span text:style-name="T29">;</text:span><text:span text:style-name="T30"> </text:span><text:span text:style-name="T29">etc.</text:span><text:span text:style-name="T30"> </text:span><text:span text:style-name="T29">(Cuando</text:span><text:span text:style-name="T30"> </text:span><text:span text:style-name="T29">decimos</text:span><text:span text:style-name="T30"> ‘</text:span><text:span text:style-name="T29">este</text:span><text:span text:style-name="T30"> </text:span><text:span text:style-name="T29">animal</text:span><text:span text:style-name="T30">’ </text:span><text:span text:style-name="T29">o</text:span><text:span text:style-name="T30"> ‘</text:span><text:span text:style-name="T29">esta</text:span><text:span text:style-name="T30"> </text:span><text:span text:style-name="T29">flor</text:span><text:span text:style-name="T30">’ </text:span><text:span text:style-name="T29">podemos</text:span><text:span text:style-name="T30"> </text:span><text:span text:style-name="T29">estar</text:span><text:span text:style-name="T30"> </text:span><text:span text:style-name="T29">refiriéndonos</text:span><text:span text:style-name="T30"> </text:span><text:span text:style-name="T29">a</text:span><text:span text:style-name="T30"> </text:span><text:span text:style-name="T29">un</text:span><text:span text:style-name="T30"> ‘</text:span><text:span text:style-name="T29">perro</text:span><text:span text:style-name="T30">’ </text:span><text:span text:style-name="T29">o</text:span><text:span text:style-name="T30"> </text:span><text:span text:style-name="T29">a</text:span><text:span text:style-name="T30"> </text:span><text:span text:style-name="T29">un</text:span><text:span text:style-name="T30"> ‘</text:span><text:span text:style-name="T29">tulipán</text:span><text:span text:style-name="T30">’</text:span><text:span text:style-name="T29">. </text:span></text:p>
      <text:p text:style-name="P15"><text:span text:style-name="T31">Perro,</text:span><text:span text:style-name="T32"> </text:span><text:span text:style-name="T31">gato,</text:span><text:span text:style-name="T32"> </text:span><text:span text:style-name="T31">conejo,</text:span><text:span text:style-name="T32"> </text:span><text:span text:style-name="T31">cabra,</text:span><text:span text:style-name="T32"> </text:span><text:span text:style-name="T31">vaca,</text:span><text:span text:style-name="T32"> </text:span><text:span text:style-name="T31">etc</text:span><text:span text:style-name="T30"> </text:span><text:span text:style-name="T29">son</text:span><text:span text:style-name="T30"> </text:span><text:span text:style-name="T36">hipónimos</text:span><text:span text:style-name="T30"> </text:span><text:span text:style-name="T29">de</text:span><text:span text:style-name="T30"> </text:span><text:span text:style-name="T31">ANIMAL; </text:span><text:span text:style-name="T32"> </text:span><text:span text:style-name="T31">tulipán,</text:span><text:span text:style-name="T32"> </text:span><text:span text:style-name="T31">rosa,</text:span><text:span text:style-name="T32"> </text:span><text:span text:style-name="T31">clavel,</text:span><text:span text:style-name="T32"> </text:span><text:span text:style-name="T31">margarita,</text:span><text:span text:style-name="T32"> </text:span><text:span text:style-name="T29">etc,</text:span><text:span text:style-name="T30"> </text:span><text:span text:style-name="T29">son</text:span><text:span text:style-name="T30"> </text:span><text:span text:style-name="T36">hipónimos</text:span><text:span text:style-name="T30"> </text:span><text:span text:style-name="T29">de</text:span><text:span text:style-name="T30"> </text:span><text:span text:style-name="T31">FLOR.</text:span><text:span text:style-name="T29"> </text:span></text:p>
      <text:p text:style-name="P15"><text:span text:style-name="T29">*</text:span><text:span text:style-name="T30"> </text:span><text:span text:style-name="T25">Hiperonimia</text:span><text:span text:style-name="T30"> </text:span><text:span text:style-name="T29">es</text:span><text:span text:style-name="T30"> </text:span><text:span text:style-name="T29">el</text:span><text:span text:style-name="T30"> </text:span><text:span text:style-name="T29">fenómeno</text:span><text:span text:style-name="T30"> </text:span><text:span text:style-name="T29">inverso;</text:span><text:span text:style-name="T30"> </text:span><text:span text:style-name="T34">animal</text:span><text:span text:style-name="T30"> </text:span><text:span text:style-name="T29">es</text:span><text:span text:style-name="T30"> </text:span><text:span text:style-name="T29">el</text:span><text:span text:style-name="T30"> </text:span><text:span text:style-name="T36">hiperónimo</text:span><text:span text:style-name="T30"> </text:span><text:span text:style-name="T29">de</text:span><text:span text:style-name="T30"> </text:span><text:span text:style-name="T31">perro,</text:span><text:span text:style-name="T32"> </text:span><text:span text:style-name="T31">gato</text:span><text:span text:style-name="T29">...;</text:span><text:span text:style-name="T30"> </text:span><text:span text:style-name="T34">color</text:span><text:span text:style-name="T30"> </text:span><text:span text:style-name="T29">es</text:span><text:span text:style-name="T30"> </text:span><text:span text:style-name="T36">hiperónimo</text:span><text:span text:style-name="T30"> </text:span><text:span text:style-name="T29">de</text:span><text:span text:style-name="T30"> </text:span><text:span text:style-name="T31">rojo,</text:span><text:span text:style-name="T32"> </text:span><text:span text:style-name="T31">azul,</text:span><text:span text:style-name="T32"> </text:span><text:span text:style-name="T31">verde,</text:span><text:span text:style-name="T32"> </text:span><text:span text:style-name="T31">amarillo;</text:span><text:span text:style-name="T32"> </text:span><text:span text:style-name="T34">árbol</text:span><text:span text:style-name="T30"> </text:span><text:span text:style-name="T29">es</text:span><text:span text:style-name="T30"> </text:span><text:span text:style-name="T36">hiperónimo</text:span><text:span text:style-name="T30"> </text:span><text:span text:style-name="T29">de</text:span><text:span text:style-name="T30"> </text:span><text:span text:style-name="T31">pino,</text:span><text:span text:style-name="T32"> </text:span><text:span text:style-name="T31">roble,</text:span><text:span text:style-name="T32"> </text:span><text:span text:style-name="T31">castaño...</text:span></text:p>
      <text:h text:style-name="Heading_20_2" text:outline-level="2"><text:span text:style-name="T42"><text:s/></text:span><text:span text:style-name="T40"><text:s/></text:span></text:h>
      <text:p text:style-name="P23"/>
      <text:p text:style-name="P4"><text:span text:style-name="T58"><text:s/></text:span><text:span text:style-name="T59">CAMBIOS SEMÁNTICOS: </text:span><text:span text:style-name="T8">con el paso del tiempo el significado de las palabras sufre variaciones:</text:span></text:p>
      <text:p text:style-name="P5"><text:span text:style-name="T7">Elipsis:</text:span><text:span text:style-name="T8"> adj.móvil—teléfono móvil</text:span><text:span text:style-name="T7">/ </text:span></text:p>
      <text:p text:style-name="P5"><text:span text:style-name="T7"/></text:p>
      <text:p text:style-name="P5"><text:span text:style-name="T7">Eufemismo:</text:span><text:span text:style-name="T8"> para no utilizar palabras tabú se producen restricciones en el uso de dichas: alumbrar por parir…</text:span><text:span text:style-name="T7">/ </text:span></text:p>
      <text:p text:style-name="P5"><text:span text:style-name="T7"/></text:p>
      <text:p text:style-name="P5"><text:span text:style-name="T7">Metáfora: </text:span><text:span text:style-name="T8">relación de semejanza entre varios objetos/ </text:span></text:p>
      <text:p text:style-name="P5"><text:span text:style-name="T8"/></text:p>
      <text:p text:style-name="P5"><text:span text:style-name="T7">Metonímia:</text:span><text:span text:style-name="T8"> relación de proximidad entre ambos objetos: camisa la parte del cuello: cuello de la camisa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text-align="justify" style:justify-single-word="false" fo:orphans="2" fo:widows="2" style:writing-mode="lr-tb"/>
      <style:text-properties style:use-window-font-color="true" style:font-name="Calibri" fo:font-size="12pt" fo:language="es" fo:country="ES" style:font-name-asian="Times New Roman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cm" fo:line-height="85%"/>
      <style:text-properties fo:text-transform="uppercase" fo:color="#44546a" style:font-name="Calibri Light" fo:font-size="36pt" fo:letter-spacing="-0.026cm" fo:language="none" fo:country="none" style:font-size-asian="36pt" style:font-name-complex="Calibri Light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071cm" fo:line-height="100%" fo:keep-together="always" fo:keep-with-next="always"/>
      <style:text-properties fo:color="#1f4e79" style:font-name="Calibri Light" fo:font-size="18pt" fo:language="none" fo:country="none" fo:font-weight="bold" style:font-size-asian="18pt" style:font-weight-asian="bold" style:font-name-complex="Calibri Light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fo:line-height="100%" fo:keep-together="always" fo:keep-with-next="always"/>
      <style:text-properties fo:color="#2e74b5" style:font-name="Calibri Light" fo:font-size="16pt" fo:language="none" fo:country="none" fo:font-weight="bold" style:font-size-asian="16pt" style:font-weight-asian="bold" style:font-name-complex="Calibri Light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fo:line-height="100%" fo:keep-together="always" fo:keep-with-next="always"/>
      <style:text-properties fo:color="#2e74b5" style:font-name="Calibri Light" fo:font-size="14pt" fo:language="none" fo:country="none" style:font-size-asian="14pt" style:font-name-complex="Calibri Ligh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fo:keep-together="always" fo:keep-with-next="always"/>
      <style:text-properties fo:color="#2e74b5" style:font-name="Calibri Light" fo:language="none" fo:country="none" style:font-name-complex="Calibri Ligh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fo:keep-together="always" fo:keep-with-next="always"/>
      <style:text-properties fo:text-transform="uppercase" fo:color="#2e74b5" style:font-name="Calibri Light" fo:font-size="10pt" fo:language="none" fo:country="none" style:font-size-asian="10pt" style:font-name-complex="Calibri Ligh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fo:keep-together="always" fo:keep-with-next="always"/>
      <style:text-properties fo:text-transform="uppercase" fo:color="#1f4e79" style:font-name="Calibri Light" fo:font-size="10pt" fo:language="none" fo:country="none" fo:font-style="italic" style:font-size-asian="10pt" style:font-style-asian="italic" style:font-name-complex="Calibri Light" style:font-size-complex="10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fo:keep-together="always" fo:keep-with-next="always"/>
      <style:text-properties fo:color="#1f4e79" style:font-name="Calibri Light" fo:font-size="10pt" fo:language="none" fo:country="none" fo:font-weight="bold" style:font-size-asian="10pt" style:font-weight-asian="bold" style:font-name-complex="Calibri Light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fo:keep-together="always" fo:keep-with-next="always"/>
      <style:text-properties fo:color="#1f4e79" style:font-name="Calibri Light" fo:font-size="10pt" fo:language="none" fo:country="none" fo:font-style="italic" fo:font-weight="bold" style:font-size-asian="10pt" style:font-style-asian="italic" style:font-weight-asian="bold" style:font-name-complex="Calibri Light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fo:keep-together="always" fo:keep-with-next="always"/>
      <style:text-properties fo:color="#1f4e79" style:font-name="Calibri Light" fo:font-size="10pt" fo:language="none" fo:country="none" fo:font-style="italic" style:font-size-asian="10pt" style:font-style-asian="italic" style:font-name-complex="Calibri Light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text-properties fo:language="en" fo:country="US" style:font-size-complex="12pt" style:language-complex="en" style:country-complex="US"/>
    </style:style>
    <style:style style:name="Footer" style:family="paragraph" style:parent-style-name="Standard" style:class="extra">
      <style:text-properties fo:language="en" fo:country="US" style:font-size-complex="12pt" style:language-complex="en" style:country-complex="US"/>
    </style:style>
    <style:style style:name="Descripción" style:family="paragraph" style:parent-style-name="Standard" style:next-style-name="Standard">
      <style:paragraph-properties fo:line-height="100%"/>
      <style:text-properties fo:font-variant="small-caps" fo:color="#44546a" fo:font-weight="bold" style:font-weight-asian="bold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423cm" fo:line-height="100%"/>
      <style:text-properties fo:color="#5b9bd5" style:font-name="Calibri Light" fo:font-size="14pt" fo:language="none" fo:country="none" style:font-size-asian="14pt" style:font-name-complex="Calibri Light" style:font-size-complex="14pt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Quotations" style:family="paragraph" style:parent-style-name="Standard" style:next-style-name="Standard" style:class="html">
      <style:paragraph-properties fo:margin-left="1.27cm" fo:margin-right="0cm" fo:margin-top="0.212cm" fo:margin-bottom="0.212cm" fo:text-indent="0cm" style:auto-text-indent="false"/>
      <style:text-properties fo:color="#44546a" fo:language="none" fo:country="none" style:font-size-complex="12pt"/>
    </style:style>
    <style:style style:name="Cita_20_destacada" style:display-name="Cita destacada" style:family="paragraph" style:parent-style-name="Standard" style:next-style-name="Standard">
      <style:paragraph-properties fo:margin-left="1.27cm" fo:margin-right="0cm" fo:margin-top="0.494cm" fo:margin-bottom="0.423cm" fo:line-height="100%" fo:text-align="center" style:justify-single-word="false" fo:text-indent="0cm" style:auto-text-indent="false"/>
      <style:text-properties fo:color="#44546a" style:font-name="Calibri Light" fo:font-size="16pt" fo:letter-spacing="-0.011cm" fo:language="none" fo:country="none" style:font-size-asian="16pt" style:font-name-complex="Calibri Light" style:font-size-complex="16pt"/>
    </style:style>
    <style:style style:name="Título_20_de_20_TDC" style:display-name="Título de TDC" style:family="paragraph" style:parent-style-name="Heading_20_1" style:nex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1f4e79" style:font-name="Calibri Light" fo:font-size="18pt" fo:font-weight="bold" style:font-name-asian="Times New Roman" style:font-size-asian="18pt" style:font-weight-asian="bold" style:font-name-complex="Times New Roman" style:font-size-complex="18pt"/>
    </style:style>
    <style:style style:name="Título_20_4_20_Car" style:display-name="Título 4 Car" style:family="text">
      <style:text-properties fo:color="#2e74b5" style:font-name="Calibri Light" fo:font-size="12pt" style:font-name-asian="Times New Roman" style:font-size-asian="12pt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style:font-name="Calibri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Pie_20_de_20_página_20_Car" style:display-name="Pie de página Car" style:family="text">
      <style:text-properties style:font-name="Calibri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Título_20_2_20_Car" style:display-name="Título 2 Car" style:family="text">
      <style:text-properties fo:color="#2e74b5" style:font-name="Calibri Light" fo:font-size="16pt" fo:font-weight="bold" style:font-name-asian="Times New Roman" style:font-size-asian="16pt" style:font-weight-asian="bold" style:font-name-complex="Times New Roman" style:font-size-complex="16pt"/>
    </style:style>
    <style:style style:name="Título_20_5_20_Car" style:display-name="Título 5 Car" style:family="text">
      <style:text-properties fo:text-transform="uppercase" fo:color="#2e74b5" style:font-name="Calibri Light" style:font-name-asian="Times New Roman" style:font-name-complex="Times New Roman"/>
    </style:style>
    <style:style style:name="Título_20_6_20_Car" style:display-name="Título 6 Car" style:family="text">
      <style:text-properties fo:text-transform="uppercase" fo:color="#1f4e79" style:font-name="Calibri Light" fo:font-style="italic" style:font-name-asian="Times New Roman" style:font-style-asian="italic" style:font-name-complex="Times New Roman" style:font-style-complex="italic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ítulo_20_3_20_Car" style:display-name="Título 3 Car" style:family="text">
      <style:text-properties fo:color="#2e74b5" style:font-name="Calibri Light" fo:font-size="14pt" style:font-name-asian="Times New Roman" style:font-size-asian="14pt" style:font-name-complex="Times New Roman" style:font-size-complex="14pt"/>
    </style:style>
    <style:style style:name="Título_20_7_20_Car" style:display-name="Título 7 Car" style:family="text">
      <style:text-properties fo:color="#1f4e79" style:font-name="Calibri Light" fo:font-weight="bold" style:font-name-asian="Times New Roman" style:font-weight-asian="bold" style:font-name-complex="Times New Roman" style:font-weight-complex="bold"/>
    </style:style>
    <style:style style:name="Título_20_8_20_Car" style:display-name="Título 8 Car" style:family="text">
      <style:text-properties fo:color="#1f4e79" style:font-name="Calibri Light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ítulo_20_9_20_Car" style:display-name="Título 9 Car" style:family="text">
      <style:text-properties fo:color="#1f4e79" style:font-name="Calibri Light" fo:font-style="italic" style:font-name-asian="Times New Roman" style:font-style-asian="italic" style:font-name-complex="Times New Roman" style:font-style-complex="italic"/>
    </style:style>
    <style:style style:name="Puesto_20_Car" style:display-name="Puesto Car" style:family="text">
      <style:text-properties fo:text-transform="uppercase" fo:color="#44546a" style:font-name="Calibri Light" fo:font-size="36pt" fo:letter-spacing="-0.026cm" style:font-name-asian="Times New Roman" style:font-size-asian="36pt" style:font-name-complex="Times New Roman" style:font-size-complex="36pt"/>
    </style:style>
    <style:style style:name="Subtítulo_20_Car" style:display-name="Subtítulo Car" style:family="text">
      <style:text-properties fo:color="#5b9bd5" style:font-name="Calibri Light" fo:font-size="14pt" style:font-name-asian="Times New Roman" style:font-size-asian="14pt" style:font-name-complex="Times New Roman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Cita_20_Car" style:display-name="Cita Car" style:family="text">
      <style:text-properties fo:color="#44546a" fo:font-size="12pt" style:font-size-asian="12pt" style:font-size-complex="12pt"/>
    </style:style>
    <style:style style:name="Cita_20_destacada_20_Car" style:display-name="Cita destacada Car" style:family="text">
      <style:text-properties fo:color="#44546a" style:font-name="Calibri Light" fo:font-size="16pt" fo:letter-spacing="-0.011cm" style:font-name-asian="Times New Roman" style:font-size-asian="16pt" style:font-name-complex="Times New Roman" style:font-size-complex="16pt"/>
    </style:style>
    <style:style style:name="Énfasis_20_sutil" style:display-name="Énfasis sutil" style:family="text">
      <style:text-properties fo:color="#595959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595959" style:text-underline-style="none"/>
    </style:style>
    <style:style style:name="Referencia_20_intensa" style:display-name="Referencia intensa" style:family="text">
      <style:text-properties fo:font-variant="small-caps" fo:color="#44546a" style:text-underline-style="solid" style:text-underline-width="auto" style:text-underline-color="font-color" fo:font-weight="bold" style:font-weight-asian="bold" style:font-weight-complex="bold"/>
    </style:style>
    <style:style style:name="Título_20_del_20_libro" style:display-name="Título del libro" style:family="text">
      <style:text-properties fo:font-variant="small-caps" fo:letter-spacing="0.018cm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4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2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0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fieldmark-start text:name="__Fieldmark__0_1582685979" type="vnd.oasis.opendocument.field.UNHANDLED">
      <param name="vnd.oasis.opendocument.field.code" value=" STYLEREF  &quot;1&quot;  "/>
      <param name="vnd.oasis.opendocument.field.id" value="10"/>
    </fieldmark-start>
    <fieldmark-end/>
    <style:style style:name="MP1" style:family="paragraph" style:parent-style-name="Standard">
      <style:paragraph-properties fo:margin-top="0cm" fo:margin-bottom="0cm" fo:line-height="100%" fo:text-align="start" style:justify-single-word="false" fo:padding-left="0.141cm" fo:padding-right="0cm" fo:padding-top="0cm" fo:padding-bottom="0.035cm" fo:border-left="0.74pt solid #0000ff" fo:border-right="none" fo:border-top="none" fo:border-bottom="0.74pt solid #0000ff"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padding-left="0cm" fo:padding-right="0cm" fo:padding-top="0.035cm" fo:padding-bottom="0cm" fo:border-left="none" fo:border-right="none" fo:border-top="0.51pt solid #c0c0c0" fo:border-bottom="none"/>
    </style:style>
    <style:style style:name="MP3" style:family="paragraph" style:parent-style-name="Standard">
      <style:paragraph-properties fo:margin-top="0cm" fo:margin-bottom="0cm" fo:text-align="start" style:justify-single-word="false" fo:padding-left="0.141cm" fo:padding-right="0cm" fo:padding-top="0cm" fo:padding-bottom="0.035cm" fo:border-left="0.74pt solid #0000ff" fo:border-right="none" fo:border-top="none" fo:border-bottom="0.74pt solid #0000ff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Footer">
      <style:paragraph-properties fo:margin-top="0.423cm" fo:margin-bottom="0.282cm" fo:text-align="start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-asian="Calibri" style:font-name-complex="Calibri"/>
    </style:style>
    <style:style style:name="MT2" style:family="text">
      <style:text-properties fo:color="#4472c4" style:font-name="Calibri Light" fo:language="none" fo:country="none" fo:font-weight="bold" style:language-asian="none" style:country-asian="none" style:font-weight-asian="bold" style:font-name-complex="Calibri Light" style:font-size-complex="12pt"/>
    </style:style>
    <style:style style:name="MT3" style:family="text">
      <style:text-properties fo:color="#4472c4" style:font-name="Calibri Light" fo:language="none" fo:country="none" fo:font-weight="bold" style:font-name-asian="Calibri Light" style:language-asian="none" style:country-asian="none" style:font-weight-asian="bold" style:font-name-complex="Calibri Light" style:font-size-complex="12pt"/>
    </style:style>
    <style:style style:name="MT4" style:family="text">
      <style:text-properties fo:color="#4472c4" style:font-name="Calibri Light" fo:font-weight="bold" style:font-name-asian="Calibri Light" style:font-weight-asian="bold" style:font-name-complex="Calibri Light" style:font-size-complex="12pt"/>
    </style:style>
    <style:style style:name="MT5" style:family="text">
      <style:text-properties fo:color="#4472c4" style:font-name="Calibri Light" fo:font-weight="bold" style:font-weight-asian="bold" style:font-name-complex="Calibri Light" style:font-size-complex="12pt" style:font-weight-complex="bold"/>
    </style:style>
    <style:style style:name="MT6" style:family="text">
      <style:text-properties fo:color="#4472c4" style:font-name="Calibri Light" fo:font-weight="bold" style:font-name-asian="Calibri Light" style:font-weight-asian="bold" style:font-name-complex="Calibri Light" style:font-size-complex="12pt" style:font-weight-complex="bold"/>
    </style:style>
    <style:style style:name="MT7" style:family="text">
      <style:text-properties fo:color="#4472c4" fo:font-size="11pt" fo:font-weight="bold" style:font-name-asian="Calibri" style:font-size-asian="11pt" style:font-weight-asian="bold" style:font-name-complex="Calibri" style:font-weight-complex="bold"/>
    </style:style>
    <style:style style:name="MT8" style:family="text">
      <style:text-properties fo:font-size="11pt" style:font-size-asian="11pt"/>
    </style:style>
    <style:style style:name="MT9" style:family="text">
      <style:text-properties fo:font-size="11pt" style:font-name-asian="Calibri" style:font-size-asian="11pt" style:font-name-complex="Calibri"/>
    </style:style>
    <style:style style:name="MT10" style:family="text">
      <style:text-properties fo:font-size="11pt" style:font-name-asian="SimSun" style:font-size-asian="11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-left="0.026cm" fo:padding-right="0.026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char" svg:x="15.469cm" svg:y="1.092cm" svg:width="1.79cm" draw:z-index="2"><draw:text-box fo:min-height="0cm"><text:p text:style-name="MP2">Página<text:span text:style-name="MT1"> </text:span><text:page-number text:select-page="current">3</text:page-number></text:p></draw:text-box></draw:frame><fieldmark-start text:name="__Fieldmark__0_1582685979" type="vnd.oasis.opendocument.field.UNHANDLED"><param name="vnd.oasis.opendocument.field.code" value=" STYLEREF  &quot;1&quot;  "/><param name="vnd.oasis.opendocument.field.id" value="10"/></fieldmark-start><text:span text:style-name="MT2">L</text:span><text:span text:style-name="MT3">A</text:span><text:span text:style-name="MT2"> SEMÁNTICA</text:span><fieldmark-end/><text:span text:style-name="MT4"> </text:span></text:p>
        <text:p text:style-name="MP3"><text:span text:style-name="MT5">Segundo</text:span><text:span text:style-name="MT6"> </text:span><text:span text:style-name="MT5">de</text:span><text:span text:style-name="MT6"> </text:span><text:span text:style-name="MT5">Bachillerato</text:span><text:span text:style-name="MT7"> </text:span></text:p>
      </style:header>
      <style:footer>
        <text:p text:style-name="MP4"><text:span text:style-name="MT8">©</text:span><text:span text:style-name="MT9"> </text:span><text:a xlink:type="simple" xlink:href="http://2bachilleratolengua.jimdo.com/"><text:span text:style-name="Internet_20_link"><text:span text:style-name="MT10">http://2bachilleratolengua.jimdo.com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Berbel</meta:initial-creator>
    <meta:creation-date>2014-01-29T06:51:00</meta:creation-date>
    <dc:creator>Profesor </dc:creator>
    <dc:date>2014-01-29T10:37:49</dc:date>
    <meta:print-date>2013-09-12T19:47:00</meta:print-date>
    <meta:editing-cycles>2</meta:editing-cycles>
    <meta:editing-duration>PT28M</meta:editing-duration>
    <meta:generator>LibreOffice/3.4$Linux LibreOffice_project/340m1$Build-302</meta:generator>
    <meta:document-statistic meta:table-count="2" meta:image-count="0" meta:object-count="0" meta:page-count="3" meta:paragraph-count="40" meta:word-count="789" meta:character-count="5346" meta:non-whitespace-character-count="4554"/>
    <meta:user-defined meta:name="Información 1"/>
    <meta:user-defined meta:name="Información 2"/>
    <meta:user-defined meta:name="Información 3"/>
    <meta:user-defined meta:name="Información 4"/>
  </office:meta>
</office:document-meta>
</file>