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tab/>Materiales tema 9: </text:p>
      <text:p text:style-name="P1"><text:tab/></text:p>
      <text:p text:style-name="Standard"><text:tab/>Documental sobre <text:span text:style-name="T1">Historia de una escalera</text:span>: </text:p>
      <text:p text:style-name="Standard"/>
      <text:p text:style-name="Standard"><text:tab/><text:a xlink:type="simple" xlink:href="http://www.youtube.com/watch?v=vnAP5HE0gNs">http://www.youtube.com/watch?v=vnAP5HE0gNs</text:a></text:p>
      <text:p text:style-name="Standard"/>
      <text:p text:style-name="Standard"><text:tab/><text:span text:style-name="T1">Daaalí</text:span>, Els Joglars: </text:p>
      <text:p text:style-name="Standard"/>
      <text:p text:style-name="Standard"><text:tab/><text:a xlink:type="simple" xlink:href="http://www.youtube.com/watch?v=izbaTAWbG4I">http://www.youtube.com/watch?v=izbaTAWbG4I</text:a></text:p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or </meta:initial-creator>
    <meta:creation-date>2014-03-12T08:20:58</meta:creation-date>
    <meta:document-statistic meta:table-count="0" meta:image-count="0" meta:object-count="0" meta:page-count="1" meta:paragraph-count="7" meta:word-count="14" meta:character-count="174" meta:non-whitespace-character-count="155"/>
    <dc:date>2014-03-12T08:27:07</dc:date>
    <dc:creator>Profesor </dc:creator>
    <meta:editing-duration>PT6M10S</meta:editing-duration>
    <meta:editing-cycles>1</meta:editing-cycles>
    <meta:generator>LibreOffice/3.4$Linux LibreOffice_project/340m1$Build-302</meta:generator>
  </office:meta>
</office:document-meta>
</file>